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華康隸書體W5, 標楷體, 新細明體" svg:font-family="華康隸書體W5, 標楷體, 新細明體" style:font-family-generic="roman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333in" fo:margin-left="-0.375in" fo:margin-right="-0.2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end" fo:margin-bottom="0.05in" fo:line-height="0.3333in" fo:margin-left="-0.375in" fo:margin-right="-0.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" style:parent-style-name="條" style:family="paragraph">
      <style:paragraph-properties fo:line-height="100%" fo:margin-left="0.3888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" style:parent-style-name="條" style:family="paragraph">
      <style:paragraph-properties fo:line-height="100%" fo:margin-left="0.3888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" style:parent-style-name="條" style:family="paragraph">
      <style:paragraph-properties fo:line-height="100%" fo:margin-left="0.75in" fo:margin-right="0.0166in" fo:text-indent="-0.58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8" style:parent-style-name="條" style:family="paragraph">
      <style:paragraph-properties fo:line-height="100%" fo:margin-left="0.8618in" fo:text-indent="-0.340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0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1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2" style:parent-style-name="條" style:family="paragraph">
      <style:paragraph-properties fo:line-height="100%" fo:margin-left="0.7576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3" style:parent-style-name="條" style:family="paragraph">
      <style:paragraph-properties fo:line-height="100%" fo:margin-left="0.8618in" fo:text-indent="-0.340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4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5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6" style:parent-style-name="條" style:family="paragraph">
      <style:paragraph-properties fo:line-height="100%" fo:margin-left="0.9104in" fo:text-indent="-0.3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7" style:parent-style-name="條" style:family="paragraph">
      <style:paragraph-properties fo:line-height="100%" fo:margin-left="0.75in" fo:text-indent="-0.5583in">
        <style:tab-stops/>
      </style:paragraph-properties>
    </style:style>
    <style:style style:name="T1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fo:font-weight="normal" style:font-weight-asian="normal" fo:letter-spacing="-0.0055in" fo:font-size="16pt" style:font-size-asian="16pt" style:font-size-complex="16pt"/>
    </style:style>
    <style:style style:name="T20" style:parent-style-name="預設段落字型" style:family="text">
      <style:text-properties fo:font-weight="normal" style:font-weight-asian="normal" fo:letter-spacing="-0.0055in" fo:font-size="16pt" style:font-size-asian="16pt" style:font-size-complex="16pt"/>
    </style:style>
    <style:style style:name="P21" style:parent-style-name="條" style:family="paragraph">
      <style:paragraph-properties fo:line-height="100%" fo:margin-left="0.3652in" fo:text-indent="-0.36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2" style:parent-style-name="條" style:family="paragraph">
      <style:paragraph-properties fo:line-height="100%" fo:margin-left="0.6888in" fo:text-indent="-0.5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3" style:parent-style-name="條" style:family="paragraph">
      <style:paragraph-properties fo:line-height="100%" fo:margin-left="0.75in" fo:text-indent="0.03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4" style:parent-style-name="條" style:family="paragraph">
      <style:paragraph-properties fo:line-height="100%" fo:margin-left="0.6888in" fo:text-indent="-0.5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5" style:parent-style-name="項" style:family="paragraph">
      <style:paragraph-properties fo:line-height="100%" fo:margin-left="0.75in" fo:text-indent="0.03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6" style:parent-style-name="條" style:family="paragraph">
      <style:paragraph-properties fo:line-height="100%" fo:margin-left="0.6888in" fo:text-indent="-0.5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7" style:parent-style-name="條" style:family="paragraph">
      <style:paragraph-properties fo:line-height="100%" fo:margin-left="0.75in" fo:text-indent="0.03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8" style:parent-style-name="條" style:family="paragraph">
      <style:paragraph-properties fo:line-height="100%" fo:margin-left="0.7875in" fo:text-indent="-0.620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9" style:parent-style-name="條" style:family="paragraph">
      <style:paragraph-properties fo:line-height="100%" fo:margin-left="0.75in" fo:text-indent="-0.58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0" style:parent-style-name="條" style:family="paragraph">
      <style:paragraph-properties fo:line-height="100%" fo:margin-left="0.75in" fo:text-indent="-0.58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1" style:parent-style-name="條" style:family="paragraph">
      <style:paragraph-properties fo:line-height="100%" fo:margin-left="0.7875in" fo:text-indent="-0.620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2" style:parent-style-name="條" style:family="paragraph">
      <style:paragraph-properties fo:line-height="100%" fo:margin-left="0.3652in" fo:text-indent="-0.36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3" style:parent-style-name="條" style:family="paragraph">
      <style:paragraph-properties fo:line-height="100%" fo:margin-left="0.3652in" fo:text-indent="-0.36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4" style:parent-style-name="條" style:family="paragraph">
      <style:paragraph-properties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5" style:parent-style-name="條" style:family="paragraph">
      <style:paragraph-properties fo:line-height="100%" fo:margin-left="0.6888in" fo:text-indent="-0.5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6" style:parent-style-name="條" style:family="paragraph">
      <style:paragraph-properties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7" style:parent-style-name="條" style:family="paragraph">
      <style:paragraph-properties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8" style:parent-style-name="條" style:family="paragraph">
      <style:paragraph-properties fo:line-height="100%" fo:margin-left="0.3652in" fo:text-indent="-0.36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9" style:parent-style-name="條" style:family="paragraph">
      <style:paragraph-properties fo:line-height="100%" fo:margin-left="0.3652in" fo:text-indent="-0.36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0" style:parent-style-name="條" style:family="paragraph">
      <style:paragraph-properties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1" style:parent-style-name="條" style:family="paragraph">
      <style:paragraph-properties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" style:parent-style-name="條" style:family="paragraph">
      <style:paragraph-properties fo:text-align="start" fo:line-height="100%" fo:margin-left="0.7562in" fo:text-indent="-0.590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3" style:parent-style-name="條" style:family="paragraph">
      <style:paragraph-properties fo:break-before="page" fo:text-align="start" fo:margin-left="0.7562in" fo:text-indent="-0.5909in">
        <style:tab-stops/>
      </style:paragraph-properties>
      <style:text-properties fo:font-weight="normal" style:font-weight-asian="normal" fo:font-size="14pt" style:font-size-asian="14pt"/>
    </style:style>
    <style:style style:name="T44" style:parent-style-name="預設段落字型" style:family="text">
      <style:text-properties style:language-complex="ar" style:country-complex="SA"/>
    </style:style>
    <style:style style:name="P45" style:parent-style-name="Standard" style:family="paragraph">
      <style:paragraph-properties fo:margin-left="-0.375in" fo:text-indent="0.3333in">
        <style:tab-stops/>
      </style:paragraph-properties>
      <style:text-properties style:font-name="標楷體" style:font-name-asian="標楷體" style:font-name-complex="標楷體" fo:font-size="24pt" style:font-size-asian="2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-0.0097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normal" style:font-weight-asian="normal" fo:letter-spacing="-0.0097in" fo:font-size="14pt" style:font-size-asian="14pt"/>
    </style:style>
    <style:style style:name="P50" style:parent-style-name="Standard" style:family="paragraph">
      <style:paragraph-properties fo:text-align="justify" fo:margin-bottom="0.25in"/>
    </style:style>
    <style:style style:name="T5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55" style:parent-style-name="Standard" style:family="paragraph">
      <style:paragraph-properties fo:text-align="start" fo:line-height="0.2777in" fo:text-indent="0.9055in"/>
    </style:style>
    <style:style style:name="T5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58" style:parent-style-name="Standard" style:family="paragraph">
      <style:paragraph-properties fo:text-align="start" fo:line-height="0.2777in" fo:margin-left="1.693in" fo:text-indent="-0.7875in">
        <style:tab-stops/>
      </style:paragraph-properties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P59" style:parent-style-name="Standard" style:family="paragraph">
      <style:paragraph-properties fo:text-align="start" fo:line-height="0.2777in" fo:text-indent="0.9055in"/>
    </style:style>
    <style:style style:name="T6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62" style:parent-style-name="Standard" style:family="paragraph">
      <style:paragraph-properties fo:text-align="justify" fo:margin-top="0.25in" fo:margin-bottom="0.25in" fo:margin-left="0.6666in">
        <style:tab-stops/>
      </style:paragraph-properties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63" style:parent-style-name="日期" style:family="paragraph">
      <style:paragraph-properties fo:text-align="justify"/>
      <style:text-properties style:font-name="標楷體" style:font-name-complex="標楷體" fo:font-weight="normal" style:font-weight-asian="normal" style:font-size-complex="16pt"/>
    </style:style>
    <style:style style:name="P64" style:parent-style-name="日期" style:family="paragraph">
      <style:text-properties style:font-name="標楷體" style:font-name-complex="標楷體" fo:font-weight="normal" style:font-weight-asian="normal"/>
    </style:style>
    <style:style style:name="P65" style:parent-style-name="Standard" style:family="paragraph">
      <style:text-properties style:font-name="標楷體" style:font-name-asian="標楷體" style:font-name-complex="標楷體" fo:font-weight="normal" style:font-weight-asian="normal"/>
    </style:style>
    <style:style style:name="P66" style:parent-style-name="Standard" style:family="paragraph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67" style:parent-style-name="Standard" style:family="paragraph">
      <style:paragraph-properties fo:text-align="start" fo:margin-top="0.25in" fo:margin-bottom="0in"/>
    </style:style>
    <style:style style:name="T6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start" fo:margin-top="0.25in" fo:margin-bottom="0in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83" style:parent-style-name="Standard" style:family="paragraph">
      <style:paragraph-properties fo:text-align="start" fo:margin-top="0.25in" fo:margin-bottom="0in"/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start" fo:margin-top="0.25in" fo:margin-bottom="0in"/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92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text-align="start"/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ableColumn95" style:family="table-column">
      <style:table-column-properties style:column-width="0.5104in" style:use-optimal-column-width="false"/>
    </style:style>
    <style:style style:name="TableColumn96" style:family="table-column">
      <style:table-column-properties style:column-width="1.5923in" style:use-optimal-column-width="false"/>
    </style:style>
    <style:style style:name="TableColumn97" style:family="table-column">
      <style:table-column-properties style:column-width="0.7722in" style:use-optimal-column-width="false"/>
    </style:style>
    <style:style style:name="TableColumn98" style:family="table-column">
      <style:table-column-properties style:column-width="1.8888in" style:use-optimal-column-width="false"/>
    </style:style>
    <style:style style:name="TableColumn99" style:family="table-column">
      <style:table-column-properties style:column-width="1.893in" style:use-optimal-column-width="false"/>
    </style:style>
    <style:style style:name="Table94" style:family="table">
      <style:table-properties style:width="6.6569in" fo:margin-left="0in" table:align="center"/>
    </style:style>
    <style:style style:name="TableRow100" style:family="table-row">
      <style:table-row-properties style:min-row-height="0.3611in" style:use-optimal-row-height="false" fo:keep-together="always"/>
    </style:style>
    <style:style style:name="TableCell101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034in" fo:padding-bottom="0in" fo:padding-right="0.0194in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0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04" style:parent-style-name="Standard" style:family="paragraph">
      <style:paragraph-properties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0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034in" fo:padding-bottom="0in" fo:padding-right="0.0194in"/>
    </style:style>
    <style:style style:name="P106" style:parent-style-name="Standard" style:family="paragraph">
      <style:paragraph-properties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034in" fo:padding-bottom="0in" fo:padding-right="0.0194in"/>
    </style:style>
    <style:style style:name="P108" style:parent-style-name="Standard" style:family="paragraph">
      <style:paragraph-properties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0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034in" fo:padding-bottom="0in" fo:padding-right="0.0194in"/>
    </style:style>
    <style:style style:name="P110" style:parent-style-name="Standard" style:family="paragraph">
      <style:paragraph-properties fo:text-align="justify" fo:margin-bottom="0in" style:line-height-at-least="0.2777in"/>
      <style:text-properties style:font-name="標楷體" style:font-name-asian="標楷體" style:font-name-complex="標楷體" fo:font-weight="normal" style:font-weight-asian="normal" fo:font-size="12pt" style:font-size-asian="12pt" style:font-size-complex="14pt"/>
    </style:style>
    <style:style style:name="P111" style:parent-style-name="Standard" style:family="paragraph">
      <style:paragraph-properties fo:text-align="justify" fo:margin-bottom="0in" style:line-height-at-least="0.2777in"/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P112" style:parent-style-name="Standard" style:family="paragraph">
      <style:paragraph-properties fo:text-align="justify" fo:margin-bottom="0in" style:line-height-at-least="0.2777in"/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P113" style:parent-style-name="Standard" style:family="paragraph">
      <style:paragraph-properties fo:margin-bottom="0in" style:line-height-at-least="0.1666in"/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P114" style:parent-style-name="Standard" style:family="paragraph">
      <style:paragraph-properties fo:margin-bottom="0in" style:line-height-at-least="0.1666in"/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ableRow115" style:family="table-row">
      <style:table-row-properties style:min-row-height="0.2701in" style:use-optimal-row-height="false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1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1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20" style:family="table-row">
      <style:table-row-properties style:min-row-height="0.0416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22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24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25" style:family="table-row">
      <style:table-row-properties style:min-row-height="0.0416in" style:use-optimal-row-height="false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27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29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30" style:family="table-row">
      <style:table-row-properties style:min-row-height="0.0416in" style:use-optimal-row-height="false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32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34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35" style:family="table-row">
      <style:table-row-properties style:min-row-height="0.0416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37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39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40" style:family="table-row">
      <style:table-row-properties style:min-row-height="0.0416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42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44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45" style:family="table-row">
      <style:table-row-properties style:min-row-height="0.0416in" style:use-optimal-row-height="false" fo:keep-together="always"/>
    </style:style>
    <style:style style:name="TableCell146" style:family="table-cell">
      <style:table-cell-properties fo:border-top="none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47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49" style:parent-style-name="Standard" style:family="paragraph">
      <style:paragraph-properties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50" style:family="table-row">
      <style:table-row-properties style:min-row-height="0.0416in" style:use-optimal-row-height="false" fo:keep-together="always"/>
    </style:style>
    <style:style style:name="TableCell151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52" style:parent-style-name="Standard" style:family="paragraph">
      <style:paragraph-properties fo:text-align="justify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54" style:parent-style-name="Standard" style:family="paragraph">
      <style:paragraph-properties fo:text-align="start" fo:margin-bottom="0in" style:line-height-at-least="0.0138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55" style:family="table-row">
      <style:table-row-properties style:min-row-height="0.3562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none" style:writing-mode="lr-tb" fo:padding-top="0in" fo:padding-left="0.0034in" fo:padding-bottom="0in" fo:padding-right="0.0194in"/>
    </style:style>
    <style:style style:name="P157" style:parent-style-name="Standard" style:family="paragraph">
      <style:paragraph-properties fo:text-align="start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25in" fo:padding-bottom="0in" fo:padding-right="0.0194in"/>
    </style:style>
    <style:style style:name="P171" style:parent-style-name="Standard" style:family="paragraph">
      <style:paragraph-properties fo:text-align="start"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72" style:parent-style-name="Standard" style:family="paragraph">
      <style:paragraph-properties fo:text-align="start"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73" style:parent-style-name="Standard" style:family="paragraph">
      <style:paragraph-properties fo:text-align="start"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ableRow174" style:family="table-row">
      <style:table-row-properties style:min-row-height="0.5145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034in" fo:padding-bottom="0in" fo:padding-right="0.0194in"/>
    </style:style>
    <style:style style:name="P17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77" style:parent-style-name="Standard" style:family="paragraph">
      <style:paragraph-properties fo:text-align="start"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7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8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/>
    </style:style>
    <style:style style:name="P188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89" style:parent-style-name="Standard" style:family="paragraph">
      <style:paragraph-properties fo:text-align="start"/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0" style:parent-style-name="Standard" style:family="paragraph">
      <style:text-properties style:font-name="標楷體" style:font-name-asian="標楷體" style:font-name-complex="標楷體" fo:font-weight="normal" style:font-weight-asian="normal"/>
    </style:style>
    <style:style style:name="P191" style:parent-style-name="Standard" style:family="paragraph">
      <style:text-properties style:font-name="標楷體" style:font-name-asian="標楷體" style:font-name-complex="標楷體" fo:font-weight="normal" style:font-weight-asian="normal"/>
    </style:style>
    <style:style style:name="P192" style:parent-style-name="Standard" style:family="paragraph">
      <style:text-properties style:font-name="標楷體" style:font-name-asian="標楷體" style:font-name-complex="標楷體" fo:font-weight="normal" style:font-weight-asian="normal"/>
    </style:style>
    <style:style style:name="P193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4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5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6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7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8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199" style:parent-style-name="Standard" style:family="paragraph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1" style:parent-style-name="Standard" style:family="paragraph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2" style:parent-style-name="Standard" style:family="paragraph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3" style:parent-style-name="Standard" style:family="paragraph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4" style:parent-style-name="Standard" style:family="paragraph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5" style:parent-style-name="Standard" style:family="paragraph">
      <style:paragraph-properties fo:text-align="end"/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206" style:parent-style-name="Standard" style:family="paragraph">
      <style:paragraph-properties fo:text-align="start" fo:text-indent="-0.4333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國水利傑出貢獻獎項甄選作業要點</text:p>
      <text:p text:style-name="P2"><text:span text:style-name="T3">111.10.26</text:span><text:span text:style-name="T4">修正</text:span></text:p>
      <text:p text:style-name="P5">一、經濟部水利署（以下簡稱本署）為表揚對水利業務有特殊、重大或傑出貢獻之人員(以下簡稱候選人)，以為水利從業人員之楷模，並激勵水利從業人員之工作士氣，特訂定本要點。</text:p>
      <text:p text:style-name="P6">二、水利傑出貢獻獎項依貢獻度及候選人對象區分為大禹獎、水利事業貢獻獎及水利績優貢獻獎，候選人條件如下：</text:p>
      <text:p text:style-name="P7">（一）大禹獎：候選人為水利相關政府機關（構）、大專院校水利相關科系（所）、其他水利相關法人或團體之現職或退休人員，從事水利相關工作累計達三十年以上者，且需合於下列條件之一：</text:p>
      <text:p text:style-name="P8">１.從事水利相關研究有重大發現、創新之貢獻者。</text:p>
      <text:p text:style-name="P9">２.從事水利相關管理工作，對水利業務之推動有特殊優良事蹟或重大貢獻者。</text:p>
      <text:p text:style-name="P10">３.從事水利工程建設及災害防救工作，處理得宜，增進國家重大利益貢獻卓著者。</text:p>
      <text:p text:style-name="P11">４.推動水利國際交流與技術合作，對水利事業增進重大權益或享譽國際，敦睦邦交者。</text:p>
      <text:p text:style-name="P12">（二）水利事業貢獻獎：候選人為水利相關政府機關（構）現職人員以外，對協助水利事業推動卓有貢獻之人士，且需合於下列條件之一：</text:p>
      <text:p text:style-name="P13">１.協助水利相關研究有重大發現、創新之貢獻者。</text:p>
      <text:p text:style-name="P14">２.協助水利相關管理工作，對水利業務之推動有特殊優良事蹟或重大貢獻者。</text:p>
      <text:p text:style-name="P15">３.協助水利工程建設及災害防救工作，處理得宜，增進國家重大利益貢獻卓著者。</text:p>
      <text:soft-page-break/>
      <text:p text:style-name="P16">４.協助水利國際交流與技術合作，對水利事業增進重大權益或享譽國際，敦睦邦交者。</text:p>
      <text:p text:style-name="P17"><text:span text:style-name="T18">（三）</text:span><text:span text:style-name="T19">水利績優貢獻獎：候選人為水利相關政府機關（構）現職人員，且對從事水利事業相關研究、建設、管理、行政工作等方</text:span><text:span text:style-name="T20">面有卓越表現足以表彰者。</text:span></text:p>
      <text:p text:style-name="P21">三、大禹獎、水利事業貢獻獎及水利績優貢獻獎候選人產生方式及得獎名額如下：</text:p>
      <text:p text:style-name="P22">（一）大禹獎：</text:p>
      <text:p text:style-name="P23">由水利相關政府機關（構）、大專院校水利相關科系（所）、其他法人或團體，具函推薦一至三人參加候選，每年度評選一至五名得獎人員為原則。法人或團體設有全國性公會或聯合會者，由全國性公會或聯合會推薦。</text:p>
      <text:p text:style-name="P24">（二）水利事業貢獻獎：</text:p>
      <text:p text:style-name="P25">由水利相關政府機關(構)、大專院校水利相關科系（所）、其他法人或團體具函推薦一至三人參加候選，每年度評選一至五名得獎人員為原則。法人或團體其設有全國性公會或聯合會者，由全國性公會或聯合會推薦。</text:p>
      <text:p text:style-name="P26">（三）水利績優貢獻獎：</text:p>
      <text:p text:style-name="P27">由水利相關政府機關(構)具函推薦一至五人參加候選，每年度評選一至二十名得獎人員為原則。</text:p>
      <text:p text:style-name="P28">（四）曾獲頒各獎項人員，不得重複推薦為同一獎項候選人。</text:p>
      <text:p text:style-name="P29">（五）上級單位得推薦下級單位之首長或主管人員；但各單位首長不得自我推薦為候選人。</text:p>
      <text:p text:style-name="P30">（六）第一款至第三款獎項之得獎員額，得由評選委員會視實際報名情形彈性調整。</text:p>
      <text:soft-page-break/>
      <text:p text:style-name="P31">（七）同一機關或團體對同一獎項如推薦二名以上候選人，需排定推薦順序。</text:p>
      <text:p text:style-name="P32">四、候選人之推薦需檢附推薦書(如附件)及其他有關資料。</text:p>
      <text:p text:style-name="P33">五、候選人之推薦資料自公開受理日起至截止日前須送達本署者方受理，由本署籌組評選委員會負責評選；其評選組織及作業原則如下：</text:p>
      <text:p text:style-name="P34">（一）評選委員會置委員十一人至十五人，其中一人為召集人，由本署署長兼任；其餘委員由本署就相關機關、專家、學者及本署有關主管人員聘(派)兼之；外聘評選委員得支領出席費用。</text:p>
      <text:p text:style-name="P35">（二）評選作業原則由評選委員會於評選作業前議定之。</text:p>
      <text:p text:style-name="P36">（三）評選委員會委員應親自出席，召集人不克出席時，由委員推派一人代理。會議以總委員數之二分之一出席人數為法定人數。</text:p>
      <text:p text:style-name="P37">（四）候選人經評選委員會評選通過，並經評選委員會召集人核定後為得獎人。</text:p>
      <text:p text:style-name="P38">六、評選委員會每年得推舉對水利界具重大、深遠貢獻之耆老，頒贈終身成就獎。</text:p>
      <text:p text:style-name="P39">七、水利傑出貢獻獎項得獎人之獎勵如下：</text:p>
      <text:p text:style-name="P40">（一）由本署發函通知，邀請得獎人於當年全國水利節慶祝活動場合公開表揚，並頒發獎座一尊暨紀念品一份；該得獎具體貢獻或事績，一併公告於本署網際網路。</text:p>
      <text:p text:style-name="P41">（二）得獎人為公務人員者，由本署函請得獎人服務機關敘獎並登載於其人事資料。</text:p>
      <text:soft-page-break/>
      <text:p text:style-name="P42">（三）由本署編纂得獎人電子專輯，函送各水利相關政府機關（構）、其他水利相關法人及團體。</text:p>
      <text:p text:style-name="P43"/>
      <text:p text:style-name="Standard"><text:span text:style-name="T44"><draw:frame draw:z-index="251658240" draw:id="id0" draw:style-name="a0" draw:name="框架1" text:anchor-type="paragraph" svg:x="-0.3752in" svg:y="-0.25in" svg:width="0.69514in" svg:height="0.49514in" style:rel-width="scale" style:rel-height="scale"><draw:text-box><text:p text:style-name="P45">附件</text:p></draw:text-box><svg:title/><svg:desc/></draw:frame></text:span></text:p>
      <text:p text:style-name="P46"><text:span text:style-name="T47">全國水利傑出貢獻獎項</text:span><text:span text:style-name="T48">候選人推薦書</text:span></text:p>
      <text:p text:style-name="P49"/>
      <text:p text:style-name="P50"><text:span text:style-name="T51">茲推薦</text:span><text:span text:style-name="T52"><text:s text:c="15"/></text:span><text:span text:style-name="T53"><text:s/></text:span><text:span text:style-name="T54">君</text:span></text:p>
      <text:p text:style-name="P55"><text:span text:style-name="T56">□</text:span><text:span text:style-name="T57">「大禹獎」</text:span></text:p>
      <text:p text:style-name="P58">□「水利事業貢獻獎」<text:s/>甄選（請勾選）</text:p>
      <text:p text:style-name="P59"><text:span text:style-name="T60">□</text:span><text:span text:style-name="T61">「水利績優貢獻獎」</text:span></text:p>
      <text:p text:style-name="P62">此致</text:p>
      <text:p text:style-name="P63">全國水利傑出貢獻獎項評選委員會</text:p>
      <text:p text:style-name="P64">中華民國○○○年○○月○○日</text:p>
      <text:p text:style-name="P65"/>
      <text:p text:style-name="P66"/>
      <text:p text:style-name="P67"><text:span text:style-name="T68">推薦機關</text:span><text:span text:style-name="T69">(</text:span><text:span text:style-name="T70">團體</text:span><text:span text:style-name="T71">)</text:span><text:span text:style-name="T72">名稱：</text:span><text:span text:style-name="T73"><text:s text:c="31"/></text:span></text:p>
      <text:p text:style-name="P74"><text:span text:style-name="T75">負責人：</text:span><text:span text:style-name="T76"><text:s text:c="18"/></text:span><text:span text:style-name="T77"><text:s/></text:span><text:span text:style-name="T78">蓋章</text:span><text:span text:style-name="T79">(</text:span><text:span text:style-name="T80">圖記</text:span><text:span text:style-name="T81">)</text:span><text:span text:style-name="T82">：</text:span></text:p>
      <text:p text:style-name="P83"><text:span text:style-name="T84">聯絡地址：</text:span><text:span text:style-name="T85"><text:s text:c="42"/></text:span></text:p>
      <text:p text:style-name="P86"><text:span text:style-name="T87">電話：</text:span><text:span text:style-name="T88">( <text:s text:c="2"/>) <text:s text:c="14"/></text:span><text:span text:style-name="T89"><text:s/></text:span><text:span text:style-name="T90">傳真：</text:span><text:span text:style-name="T91">( <text:s text:c="2"/>) <text:s text:c="17"/></text:span></text:p>
      <text:soft-page-break/>
      <text:p text:style-name="P92">候選人基本資料表</text:p>
      <text:p text:style-name="P93">□大禹獎<text:s text:c="3"/>□水利事業貢獻獎<text:s text:c="3"/>□水利績優貢獻獎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/>
          </table:table-cell>
          <table:table-cell table:style-name="TableCell109" table:number-rows-spanned="9">
            <text:p text:style-name="P110"/>
            <text:p text:style-name="P111"/>
            <text:p text:style-name="P112"/>
            <text:p text:style-name="P113">請附貼本人2吋半身</text:p>
            <text:p text:style-name="P114">彩色數位照片</text:p>
          </table:table-cell>
        </table:table-row>
        <table:table-row table:style-name="TableRow115">
          <table:table-cell table:style-name="TableCell116" table:number-columns-spanned="2">
            <text:p text:style-name="P117">出生日期</text:p>
          </table:table-cell>
          <table:covered-table-cell/>
          <table:table-cell table:style-name="TableCell118" table:number-columns-spanned="2">
            <text:p text:style-name="P119">民國<text:s text:c="2"/>年<text:s text:c="2"/>月<text:s text:c="2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2">
            <text:p text:style-name="P122">個人聯絡地址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columns-spanned="2">
            <text:p text:style-name="P127">服務單位名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columns-spanned="2">
            <text:p text:style-name="P132">服務單位地址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2">
            <text:p text:style-name="P142">適用條款</text:p>
          </table:table-cell>
          <table:covered-table-cell/>
          <table:table-cell table:style-name="TableCell143" table:number-columns-spanned="2">
            <text:p text:style-name="P144">第二點第<text:s text:c="2"/>款第<text:s text:c="2"/>目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columns-spanned="2">
            <text:p text:style-name="P147">水利事業服務年資</text:p>
          </table:table-cell>
          <table:covered-table-cell/>
          <table:table-cell table:style-name="TableCell148" table:number-columns-spanned="2">
            <text:p text:style-name="P149"><text:s text:c="3"/>年<text:s text:c="2"/>月(大禹獎填寫)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2">
            <text:p text:style-name="P152">推薦機關(團體)名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columns-spanned="4">
            <text:p text:style-name="P157"><text:span text:style-name="T158">最近三年考績</text:span><text:span text:style-name="T159">(</text:span><text:span text:style-name="T160">水利績優貢獻獎填寫</text:span><text:span text:style-name="T161">)</text:span><text:span text:style-name="T162"><text:line-break/></text:span><text:span text:style-name="T163">(</text:span><text:span text:style-name="T164">等次或分數</text:span><text:span text:style-name="T165">)</text:span><text:span text:style-name="T166"><text:line-break/></text:span><text:span text:style-name="T167">(</text:span><text:span text:style-name="T168">如銓敘機關尚未核定，請填寫貴單位提報之考績即可</text:span><text:span text:style-name="T169">)</text:span></text:p>
          </table:table-cell>
          <table:covered-table-cell/>
          <table:covered-table-cell/>
          <table:covered-table-cell/>
          <table:table-cell table:style-name="TableCell170">
            <text:p text:style-name="P171">113年:</text:p>
            <text:p text:style-name="P172">112年:</text:p>
            <text:p text:style-name="P173">111年:</text:p>
          </table:table-cell>
        </table:table-row>
        <table:table-row table:style-name="TableRow174">
          <table:table-cell table:style-name="TableCell175" table:number-columns-spanned="5">
            <text:p text:style-name="P176">學經歷資料: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優良事績、重大貢獻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 text:c="26"/></text:p>
            <text:p text:style-name="P201"/>
            <text:p text:style-name="P202"/>
            <text:p text:style-name="P203"/>
            <text:p text:style-name="P204"/>
            <text:soft-page-break/>
            <text:p text:style-name="P205"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本表格如不敷使用請自行影印</text:span><text:span text:style-name="T208">(</text:span><text:span text:style-name="T209">優良事績、重大貢獻請勿超過</text:span><text:span text:style-name="T210">5</text:span><text:span text:style-name="T211">頁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華康隸書體W5, 標楷體, 新細明體" svg:font-family="華康隸書體W5, 標楷體, 新細明體" style:font-family-generic="roman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snap-to-layout-grid="false" fo:text-align="center" fo:margin-bottom="0.125in" fo:line-height="150%"/>
      <style:text-properties style:font-name-asian="華康隸書體W5, 標楷體, 新細明體" style:font-name-complex="Arial" fo:font-weight="bold" style:font-weight-asian="bold" style:font-weight-complex="bold" fo:letter-spacing="0.0138in" fo:font-size="18pt" style:font-size-asian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Standard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條" style:display-name="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 fo:hyphenate="false"/>
    </style:style>
    <style:style style:name="項" style:display-name="項" style:family="paragraph" style:parent-style-name="條">
      <style:paragraph-properties fo:margin-left="0.3333in" fo:text-indent="0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text-properties fo:font-size="10pt" style:font-size-asian="10pt" style:font-size-complex="10pt" fo:hyphenate="false"/>
    </style:style>
    <style:style style:name="本文一" style:display-name="本文一" style:family="paragraph" style:parent-style-name="Standard">
      <style:paragraph-properties style:snap-to-layout-grid="true" fo:text-align="justify" fo:margin-bottom="0in" fo:line-height="0.3888in"/>
      <style:text-properties style:font-name="標楷體" style:font-name-asian="標楷體" style:font-name-complex="標楷體" fo:font-weight="normal" style:font-weight-asian="normal" style:font-weight-complex="normal" fo:letter-spacing="normal" fo:font-size="16pt" style:font-size-asian="16pt" style:font-size-complex="10pt" fo:hyphenate="false"/>
    </style:style>
    <style:style style:name="本文一0" style:display-name="本文（一）" style:family="paragraph" style:parent-style-name="Standard">
      <style:paragraph-properties style:snap-to-layout-grid="true" fo:text-align="justify" fo:margin-bottom="0in" fo:line-height="0.3888in"/>
      <style:text-properties style:font-name="標楷體" style:font-name-asian="標楷體" style:font-name-complex="標楷體" fo:letter-spacing="normal" fo:font-size="16pt" style:font-size-asian="16pt" style:font-size-complex="10pt" fo:hyphenate="false"/>
    </style:style>
    <style:style style:name="本文1" style:display-name="本文1" style:family="paragraph" style:parent-style-name="Standard">
      <style:paragraph-properties fo:text-align="justify" fo:line-height="0.3888in" fo:margin-left="0.7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本文10" style:display-name="本文(1)" style:family="paragraph" style:parent-style-name="本文1">
      <style:paragraph-properties fo:margin-left="1in" fo:text-indent="-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4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水利傑出貢獻獎項甄選作業要點</dc:title>
    <meta:initial-creator>阮香蘭</meta:initial-creator>
    <dc:creator>user</dc:creator>
    <meta:creation-date>2024-12-30T07:54:00Z</meta:creation-date>
    <dc:date>2024-12-30T07:54:00Z</dc:date>
    <meta:print-date>2021-11-05T15:4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8" meta:character-count="2261" meta:row-count="16" meta:non-whitespace-character-count="1927"/>
  </office:meta>
</office:document-meta>
</file>