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13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2" style:family="table-row">
      <style:table-row-properties style:min-row-height="0.5513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62" style:family="table-row">
      <style:table-row-properties style:min-row-height="0.78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68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top="0.0347in"/>
    </style:style>
    <style:style style:name="T7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min-row-height="0.78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201in"/>
    </style:style>
    <style:style style:name="T94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min-row-height="3.264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847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 fo:break-before="page"/>
      <style:text-properties fo:hyphenate="true"/>
    </style:style>
    <style:style style:name="TableColumn119" style:family="table-column">
      <style:table-column-properties style:column-width="0.7062in"/>
    </style:style>
    <style:style style:name="TableColumn120" style:family="table-column">
      <style:table-column-properties style:column-width="0.5347in"/>
    </style:style>
    <style:style style:name="TableColumn121" style:family="table-column">
      <style:table-column-properties style:column-width="1.6527in"/>
    </style:style>
    <style:style style:name="TableColumn122" style:family="table-column">
      <style:table-column-properties style:column-width="0.5541in"/>
    </style:style>
    <style:style style:name="TableColumn123" style:family="table-column">
      <style:table-column-properties style:column-width="0.4562in"/>
    </style:style>
    <style:style style:name="TableColumn124" style:family="table-column">
      <style:table-column-properties style:column-width="2.684in"/>
    </style:style>
    <style:style style:name="Table118" style:family="table">
      <style:table-properties style:width="6.5881in" fo:margin-left="0in" table:align="center"/>
    </style:style>
    <style:style style:name="TableRow125" style:family="table-row">
      <style:table-row-properties style:min-row-height="0.5534in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6.359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347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end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629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 <text:s text:c="2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 <text:s/>月 <text:s text:c="2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(宅)：(　　) <text:s text:c="9"/>(公)：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7">
            <text:p text:style-name="內文"><text:span text:style-name="T48">手機： <text:s text:c="19"/></text:span><text:span text:style-name="T49">傳真</text:span><text:span text:style-name="T50">：</text:span><text:span text:style-name="T51">：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內文"><text:span text:style-name="T5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聯絡地址：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學歷背景</text:p>
          </table:table-cell>
          <table:table-cell table:style-name="TableCell66">
            <text:p text:style-name="P67">本校畢業</text:p>
            <text:p text:style-name="P68"><text:span text:style-name="T69">系</text:span><text:span text:style-name="T70">（科、學程）</text:span></text:p>
          </table:table-cell>
          <table:table-cell table:style-name="TableCell71" table:number-columns-spanned="4">
            <text:p text:style-name="P72"><text:span text:style-name="T73"><text:s text:c="11"/></text:span><text:span text:style-name="T74">科/系、學程/所（碩）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畢業年</text:span></text:p>
          </table:table-cell>
          <table:table-cell table:style-name="TableCell78">
            <text:p text:style-name="P79"><text:span text:style-name="T80">年</text:span><text:span text:style-name="T81"><text:tab/>月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4">
            <text:p text:style-name="P89"><text:span text:style-name="T90"><text:s text:c="3"/>學校 <text:s text:c="7"/></text:span><text:span text:style-name="T91">科/系、學程/所（碩/博）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畢業年</text:span></text:p>
          </table:table-cell>
          <table:table-cell table:style-name="TableCell95">
            <text:p text:style-name="P96"><text:span text:style-name="T97">年</text:span><text:span text:style-name="T98"><text:tab/>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職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內文"/>
      <text:p text:style-name="P117"/>
      <text:p text:style-name="內文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傑出事蹟</text:p>
            <text:p text:style-name="P128"><text:span text:style-name="T129">(請以條列式具體書寫)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佐證資料</text:p>
            <text:p text:style-name="P132">(請掃瞄成pdf檔或jpg檔，檔名請簡述佐證資料內容)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5">
            <text:p text:style-name="P14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單位</text:p>
          </table:table-cell>
          <table:covered-table-cell/>
          <table:table-cell table:style-name="TableCell146">
            <text:p text:style-name="P147"/>
            <text:p text:style-name="P148"><text:span text:style-name="T149">(無則免填)</text:span></text:p>
          </table:table-cell>
          <table:table-cell table:style-name="TableCell150" table:number-columns-spanned="2">
            <text:p text:style-name="P151">聯絡電話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推薦人姓名</text:p>
            <text:p text:style-name="P157">(可多人推薦)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聯絡地址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現職職稱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電子信箱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3-24T08:04:00Z</meta:creation-date>
    <dc:date>2026-03-24T08:04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