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style:font-size-complex="12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style:font-size-complex="12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style:font-size-complex="12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style:font-size-complex="12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style:font-size-complex="12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color="#A6A6A6"/>
    </style:style>
    <style:style style:name="P84" style:parent-style-name="清單段落" style:list-style-name="LFO3" style:family="paragraph">
      <style:paragraph-properties fo:line-height="0.2361in"/>
      <style:text-properties style:font-name="標楷體" style:font-name-asian="標楷體" fo:color="#A6A6A6"/>
    </style:style>
    <style:style style:name="P85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86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87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88" style:parent-style-name="清單段落" style:list-style-name="LFO3" style:family="paragraph">
      <style:paragraph-properties fo:line-height="0.2361in"/>
      <style:text-properties style:font-name="標楷體" style:font-name-asian="標楷體" fo:color="#A6A6A6"/>
    </style:style>
    <style:style style:name="P89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90" style:parent-style-name="清單段落" style:family="paragraph">
      <style:paragraph-properties fo:line-height="0.2361in"/>
    </style:style>
    <style:style style:name="T91" style:parent-style-name="預設段落字型" style:family="text">
      <style:text-properties style:font-name="標楷體" style:font-name-asian="標楷體" fo:color="#A6A6A6"/>
    </style:style>
    <style:style style:name="TableRow92" style:family="table-row">
      <style:table-row-properties style:min-row-height="3.0409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9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8EAADB" fo:background-color="#FFFFFF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color="#A6A6A6"/>
    </style:style>
    <style:style style:name="P99" style:parent-style-name="清單段落" style:list-style-name="LFO4" style:family="paragraph">
      <style:paragraph-properties fo:line-height="0.2361in"/>
      <style:text-properties style:font-name="標楷體" style:font-name-asian="標楷體" fo:color="#A6A6A6"/>
    </style:style>
    <style:style style:name="P100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1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2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3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4" style:parent-style-name="清單段落" style:list-style-name="LFO4" style:family="paragraph">
      <style:paragraph-properties fo:line-height="0.2361in"/>
      <style:text-properties style:font-name="標楷體" style:font-name-asian="標楷體" fo:color="#A6A6A6"/>
    </style:style>
    <style:style style:name="P105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6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7" style:parent-style-name="清單段落" style:family="paragraph">
      <style:paragraph-properties fo:line-height="0.2361in"/>
    </style:style>
    <style:style style:name="T108" style:parent-style-name="預設段落字型" style:family="text">
      <style:text-properties style:font-name="標楷體" style:font-name-asian="標楷體" fo:color="#A6A6A6"/>
    </style:style>
    <style:style style:name="P109" style:parent-style-name="內文" style:family="paragraph">
      <style:paragraph-properties fo:text-align="end" fo:margin-right="0.0562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break-before="page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0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3" style:family="table-column">
      <style:table-column-properties style:column-width="0.6513in"/>
    </style:style>
    <style:style style:name="TableColumn124" style:family="table-column">
      <style:table-column-properties style:column-width="1.6097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5652in"/>
    </style:style>
    <style:style style:name="TableColumn127" style:family="table-column">
      <style:table-column-properties style:column-width="1.3416in"/>
    </style:style>
    <style:style style:name="Table122" style:family="table">
      <style:table-properties style:width="6.743in" fo:margin-left="0in" table:align="center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5513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2" style:family="table-row">
      <style:table-row-properties style:min-row-height="0.5513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9" style:family="table-row">
      <style:table-row-properties style:min-row-height="0.5513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7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80" style:family="table-row">
      <style:table-row-properties style:min-row-height="0.5513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87" style:family="table-row">
      <style:table-row-properties style:min-row-height="0.5513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98" style:family="table-row">
      <style:table-row-properties style:min-row-height="0.5513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3777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1.7923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0.0069in solid #8EAADB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8EAADB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8EAADB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40" style:family="table-row">
      <style:table-row-properties style:min-row-height="2.3798in" fo:keep-together="always"/>
    </style:style>
    <style:style style:name="TableCell24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0.0069in solid #8EAADB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end" fo:margin-right="0.0562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break-before="page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6" style:family="table-column">
      <style:table-column-properties style:column-width="6.8298in"/>
    </style:style>
    <style:style style:name="Table255" style:family="table">
      <style:table-properties style:width="6.8298in" fo:margin-left="0in" table:align="center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71" style:parent-style-name="內文" style:family="paragraph">
      <style:paragraph-properties fo:margin-top="0.25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82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end" fo:margin-right="0.0562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margin-right="0.0562in"/>
    </style:style>
    <style:style style:name="P291" style:parent-style-name="內文" style:list-style-name="LFO2" style:family="paragraph">
      <style:paragraph-properties fo:text-align="justify" fo:margin-left="-0.0986in" fo:text-indent="0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92" style:parent-style-name="內文" style:list-style-name="LFO2" style:family="paragraph">
      <style:paragraph-properties fo:text-align="justify" fo:margin-left="-0.0986in" fo:text-indent="0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93" style:parent-style-name="內文" style:family="paragraph">
      <style:paragraph-properties fo:text-align="justify" fo:margin-left="-0.098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9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>範例</text:p>
            <text:list text:style-name="LFO3" text:continue-numbering="true">
              <text:list-item>
                <text:p text:style-name="P84">[職稱/角色]</text:p>
              </text:list-item>
            </text:list>
            <text:p text:style-name="P85">[公司/組織名稱]|[地點]|[起始年月]-[結束年月]</text:p>
            <text:p text:style-name="P86">主要職責或成就</text:p>
            <text:p text:style-name="P87"/>
            <text:list text:style-name="LFO3" text:continue-numbering="true">
              <text:list-item>
                <text:p text:style-name="P88">[職稱/角色]</text:p>
              </text:list-item>
            </text:list>
            <text:p text:style-name="P89">[公司/組織名稱]|[地點]|[起始年月]-[結束年月]</text:p>
            <text:p text:style-name="P90"><text:span text:style-name="T91">主要職責或成就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特殊表現</text:p>
            <text:p text:style-name="P96">事蹟</text:p>
          </table:table-cell>
          <table:table-cell table:style-name="TableCell97" table:number-columns-spanned="3">
            <text:p text:style-name="P98">範例</text:p>
            <text:list text:style-name="LFO4" text:continue-numbering="true">
              <text:list-item>
                <text:p text:style-name="P99">[獎項/特殊表現事蹟名稱]</text:p>
              </text:list-item>
            </text:list>
            <text:p text:style-name="P100">[主辦單位]|[獲獎日期/事件日期]</text:p>
            <text:p text:style-name="P101">具體說明成就</text:p>
            <text:p text:style-name="P102">影響或貢獻</text:p>
            <text:p text:style-name="P103"/>
            <text:list text:style-name="LFO4" text:continue-numbering="true">
              <text:list-item>
                <text:p text:style-name="P104">[獎項/特殊表現事蹟名稱]</text:p>
              </text:list-item>
            </text:list>
            <text:p text:style-name="P105">[主辦單位]|[獲獎日期/事件日期]</text:p>
            <text:p text:style-name="P106">具體說明成就</text:p>
            <text:p text:style-name="P107"><text:span text:style-name="T108">影響或貢獻</text:span></text:p>
          </table:table-cell>
          <table:covered-table-cell/>
          <table:covered-table-cell/>
        </table:table-row>
      </table:table>
      <text:p text:style-name="P109"><text:span text:style-name="T110">(*</text:span><text:span text:style-name="T111">表格如不敷使用</text:span><text:span text:style-name="T112">，請</text:span><text:span text:style-name="T113">自行增加</text:span><text:span text:style-name="T114">。</text:span><text:span text:style-name="T115">)</text:span></text:p>
      <text:soft-page-break/>
      <text:p text:style-name="P116"><text:span text:style-name="T117">二、推薦（</text:span><text:span text:style-name="T118">「</text:span><text:span text:style-name="T119">推薦人士」或</text:span><text:span text:style-name="T120">「</text:span><text:span text:style-name="T121">推薦單位機構或法人」擇一）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5">
            <text:p text:style-name="內文"><text:span text:style-name="T130">受推薦人：</text:span><text:span text:style-name="T131">姓名</text:span><text:span text:style-name="T132">/</text:span><text:span text:style-name="T133">第</text:span><text:span text:style-name="T134">O</text:span><text:span text:style-name="T135">屆</text:span><text:span text:style-name="T136">OO</text:span><text:span text:style-name="T137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8">
            <text:p text:style-name="P140"><text:span text:style-name="T141">推薦人士</text:span>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現職</text:p>
          </table:table-cell>
          <table:table-cell table:style-name="TableCell146">
            <text:p text:style-name="P147">電子信箱/</text:p>
            <text:p text:style-name="P148">連絡電話</text:p>
          </table:table-cell>
          <table:table-cell table:style-name="TableCell149">
            <text:p text:style-name="P150">簽名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><text:span text:style-name="T161">請簽章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><text:span text:style-name="T179">請簽章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rows-spanned="2">
            <text:p text:style-name="P196"><text:span text:style-name="T197">請簽章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(*</text:span><text:span text:style-name="T210">上方簽名欄位由推薦人士簽章或</text:span><text:span text:style-name="T211">Email</text:span><text:span text:style-name="T212">來信說明，亦</text:span><text:span text:style-name="T213">同推薦之效果</text:span><text:span text:style-name="T214">。</text:span><text:span text:style-name="T215">)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推薦單位機構或法人</text:p>
          </table:table-cell>
          <table:table-cell table:style-name="TableCell219">
            <text:p text:style-name="P220">單位名稱</text:p>
          </table:table-cell>
          <table:table-cell table:style-name="TableCell221">
            <text:p text:style-name="P222">連絡電話</text:p>
          </table:table-cell>
          <table:table-cell table:style-name="TableCell223">
            <text:p text:style-name="P224">電子信箱</text:p>
          </table:table-cell>
          <table:table-cell table:style-name="TableCell225">
            <text:p text:style-name="P226">單位簽章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(</text:span><text:span text:style-name="T238">請蓋章並檢附會議紀錄或佐證資料</text:span><text:span text:style-name="T239">)</text:span></text:p>
          </table:table-cell>
        </table:table-row>
        <table:table-row table:style-name="TableRow240">
          <table:table-cell table:style-name="TableCell241">
            <text:p text:style-name="P242">審查意見</text:p>
            <text:p text:style-name="P243">遴選委員會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</table:table>
      <text:p text:style-name="P246"><text:span text:style-name="T247">(*</text:span><text:span text:style-name="T248">表格如不敷使用</text:span><text:span text:style-name="T249">，請</text:span><text:span text:style-name="T250">自行增加</text:span><text:span text:style-name="T251">。</text:span><text:span text:style-name="T252">)</text:span></text:p>
      <text:soft-page-break/>
      <text:p text:style-name="P253"><text:span text:style-name="T254">三、受推薦人同意書</text:span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內文"><text:span text:style-name="T259">受推薦人：</text:span><text:span text:style-name="T260">姓名</text:span><text:span text:style-name="T261">/</text:span><text:span text:style-name="T262">第</text:span><text:span text:style-name="T263">O</text:span><text:span text:style-name="T264">屆</text:span><text:span text:style-name="T265">OO</text:span><text:span text:style-name="T266">系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>本人同意接受被推薦為東海大學_____年度辦理傑出校友遴選候選人。</text:p>
            <text:p text:style-name="P271"><text:span text:style-name="T272">受推薦人</text:span><text:span text:style-name="T273">(</text:span><text:span text:style-name="T274">簽章</text:span><text:span text:style-name="T275">)</text:span><text:span text:style-name="T276">：</text:span><text:span text:style-name="T277">___________________</text:span><text:span text:style-name="T278"><text:s/></text:span></text:p>
            <text:p text:style-name="P279"/>
            <text:p text:style-name="P280"/>
            <text:p text:style-name="P281">中華民國<text:s text:c="3"/>年<text:s text:c="3"/>月<text:s text:c="3"/>日</text:p>
            <text:p text:style-name="P282"/>
            <text:p text:style-name="P283"/>
            <text:p text:style-name="P284"><text:span text:style-name="T285">(*</text:span><text:span text:style-name="T286">本同意書由受推薦人簽章或</text:span><text:span text:style-name="T287">Email</text:span><text:span text:style-name="T288">來信說明，亦同受推薦之效果。</text:span><text:span text:style-name="T289">)</text:span></text:p>
          </table:table-cell>
        </table:table-row>
      </table:table>
      <text:p text:style-name="P290"/>
      <text:list text:style-name="LFO2" text:continue-numbering="true">
        <text:list-item>
          <text:p text:style-name="P291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92">公共事務暨校友服務處窗口：</text:p>
        </text:list-item>
      </text:list>
      <text:p text:style-name="P293">【電話】(04)2359-0121#21611呂先生，【E-mail】minchih@thu.edu.tw<text:line-break/>【<text:s text:c="3"/>住<text:s text:c="3"/>址<text:s text:c="4"/>】<text:s text:c="3"/>407224台中市西屯區臺灣大道四段1727號<text:s/>東海大學<text:s/>公共事務暨校友服務處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50304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東海大學傑出校友選拔實施要點</dc:title>
    <dc:subject/>
    <meta:initial-creator>leo</meta:initial-creator>
    <dc:creator>閔誌 呂</dc:creator>
    <meta:creation-date>2025-03-04T07:11:00Z</meta:creation-date>
    <dc:date>2025-03-04T07:24:00Z</dc:date>
    <meta:print-date>2021-04-14T01:02:00Z</meta:print-date>
    <meta:template xlink:href="Normal" xlink:type="simple"/>
    <meta:editing-cycles>8</meta:editing-cycles>
    <meta:editing-duration>PT780S</meta:editing-duration>
    <meta:document-statistic meta:page-count="3" meta:paragraph-count="2" meta:word-count="159" meta:character-count="1065" meta:row-count="7" meta:non-whitespace-character-count="908"/>
  </office:meta>
</office:document-meta>
</file>