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隸書體W5" svg:font-family="華康隸書體W5, 標楷體, 新細明體" style:font-family-generic="roman"/>
  </office:font-face-decls>
  <office:automatic-styles>
    <style:style style:name="P1" style:family="paragraph" style:parent-style-name="Footer">
      <style:text-properties officeooo:paragraph-rsid="001f86ae"/>
    </style:style>
    <style:style style:name="P2" style:family="paragraph" style:parent-style-name="條">
      <style:paragraph-properties fo:margin-left="1.921cm" fo:margin-right="0cm" fo:line-height="100%" fo:text-indent="-1.501cm" style:auto-text-indent="false">
        <style:tab-stops/>
      </style:paragraph-properties>
      <style:text-properties fo:font-size="16pt" fo:font-weight="normal" style:font-size-asian="16pt" style:font-weight-asian="normal" style:font-size-complex="16pt"/>
    </style:style>
    <style:style style:name="P3" style:family="paragraph" style:parent-style-name="條">
      <style:paragraph-properties fo:margin-left="1.924cm" fo:margin-right="0cm" fo:line-height="100%" fo:text-indent="-1.501cm" style:auto-text-indent="false">
        <style:tab-stops/>
      </style:paragraph-properties>
      <style:text-properties fo:font-size="16pt" fo:font-weight="normal" style:font-size-asian="16pt" style:font-weight-asian="normal" style:font-size-complex="16pt"/>
    </style:style>
    <style:style style:name="P4" style:family="paragraph" style:parent-style-name="條">
      <style:paragraph-properties fo:margin-left="0.988cm" fo:margin-right="0cm" fo:line-height="100%" fo:text-indent="-0.988cm" style:auto-text-indent="false">
        <style:tab-stops/>
      </style:paragraph-properties>
      <style:text-properties fo:font-size="16pt" fo:font-weight="normal" style:font-size-asian="16pt" style:font-weight-asian="normal" style:font-size-complex="16pt"/>
    </style:style>
    <style:style style:name="P5" style:family="paragraph" style:parent-style-name="條">
      <style:paragraph-properties fo:margin-left="2.312cm" fo:margin-right="0cm" fo:line-height="100%" fo:text-indent="-0.988cm" style:auto-text-indent="false">
        <style:tab-stops/>
      </style:paragraph-properties>
      <style:text-properties fo:font-size="16pt" fo:font-weight="normal" style:font-size-asian="16pt" style:font-weight-asian="normal" style:font-size-complex="16pt"/>
    </style:style>
    <style:style style:name="P6" style:family="paragraph" style:parent-style-name="條">
      <style:paragraph-properties fo:margin-left="1.905cm" fo:margin-right="0.042cm" fo:line-height="100%" fo:text-indent="-1.482cm" style:auto-text-indent="false">
        <style:tab-stops/>
      </style:paragraph-properties>
      <style:text-properties fo:font-size="16pt" fo:font-weight="normal" style:font-size-asian="16pt" style:font-weight-asian="normal" style:font-size-complex="16pt"/>
    </style:style>
    <style:style style:name="P7" style:family="paragraph" style:parent-style-name="條">
      <style:paragraph-properties fo:margin-left="1.905cm" fo:margin-right="0cm" fo:line-height="100%" fo:text-indent="-1.482cm" style:auto-text-indent="false">
        <style:tab-stops/>
      </style:paragraph-properties>
      <style:text-properties fo:font-size="16pt" fo:font-weight="normal" style:font-size-asian="16pt" style:font-weight-asian="normal" style:font-size-complex="16pt"/>
    </style:style>
    <style:style style:name="P8" style:family="paragraph" style:parent-style-name="條">
      <style:paragraph-properties fo:margin-left="2.189cm" fo:margin-right="0cm" fo:line-height="100%" fo:text-indent="-0.864cm" style:auto-text-indent="false">
        <style:tab-stops/>
      </style:paragraph-properties>
      <style:text-properties fo:font-size="16pt" fo:font-weight="normal" style:font-size-asian="16pt" style:font-weight-asian="normal" style:font-size-complex="16pt"/>
    </style:style>
    <style:style style:name="P9" style:family="paragraph" style:parent-style-name="條">
      <style:paragraph-properties fo:margin-left="0.928cm" fo:margin-right="0cm" fo:line-height="100%" fo:text-indent="-0.928cm" style:auto-text-indent="false">
        <style:tab-stops/>
      </style:paragraph-properties>
      <style:text-properties fo:font-size="16pt" fo:font-weight="normal" style:font-size-asian="16pt" style:font-weight-asian="normal" style:font-size-complex="16pt"/>
    </style:style>
    <style:style style:name="P10" style:family="paragraph" style:parent-style-name="條">
      <style:paragraph-properties fo:margin-left="1.75cm" fo:margin-right="0cm" fo:line-height="100%" fo:text-indent="-1.326cm" style:auto-text-indent="false">
        <style:tab-stops/>
      </style:paragraph-properties>
      <style:text-properties fo:font-size="16pt" fo:font-weight="normal" style:font-size-asian="16pt" style:font-weight-asian="normal" style:font-size-complex="16pt"/>
    </style:style>
    <style:style style:name="P11" style:family="paragraph" style:parent-style-name="條">
      <style:paragraph-properties fo:margin-left="1.905cm" fo:margin-right="0cm" fo:line-height="100%" fo:text-indent="0.095cm" style:auto-text-indent="false">
        <style:tab-stops/>
      </style:paragraph-properties>
      <style:text-properties fo:font-size="16pt" fo:font-weight="normal" style:font-size-asian="16pt" style:font-weight-asian="normal" style:font-size-complex="16pt"/>
    </style:style>
    <style:style style:name="P12" style:family="paragraph" style:parent-style-name="項">
      <style:paragraph-properties fo:margin-left="1.905cm" fo:margin-right="0cm" fo:line-height="100%" fo:text-indent="0.095cm" style:auto-text-indent="false">
        <style:tab-stops/>
      </style:paragraph-properties>
      <style:text-properties fo:font-size="16pt" fo:font-weight="normal" style:font-size-asian="16pt" style:font-weight-asian="normal" style:font-size-complex="16pt"/>
    </style:style>
    <style:style style:name="P13" style:family="paragraph" style:parent-style-name="條">
      <style:paragraph-properties fo:margin-left="2cm" fo:margin-right="0cm" fo:line-height="100%" fo:text-indent="-1.577cm" style:auto-text-indent="false">
        <style:tab-stops/>
      </style:paragraph-properties>
      <style:text-properties fo:font-size="16pt" fo:font-weight="normal" style:font-size-asian="16pt" style:font-weight-asian="normal" style:font-size-complex="16pt"/>
    </style:style>
    <style:style style:name="P14" style:family="paragraph" style:parent-style-name="條">
      <style:paragraph-properties fo:margin-left="2cm" fo:margin-right="0cm" fo:line-height="100%" fo:text-indent="-1.577cm" style:auto-text-indent="false">
        <style:tab-stops/>
      </style:paragraph-properties>
      <style:text-properties fo:font-size="16pt" fo:font-weight="normal" officeooo:paragraph-rsid="001da90a" style:font-size-asian="16pt" style:font-weight-asian="normal" style:font-size-complex="16pt"/>
    </style:style>
    <style:style style:name="P15" style:family="paragraph" style:parent-style-name="Standard">
      <style:paragraph-properties fo:margin-left="-0.953cm" fo:margin-right="-0.508cm" fo:margin-top="0cm" fo:margin-bottom="0.127cm" style:contextual-spacing="false" fo:line-height="0.847cm" fo:text-align="end" style:justify-single-word="false" fo:text-indent="0cm" style:auto-text-indent="false">
        <style:tab-stops/>
      </style:paragraph-properties>
      <style:text-properties fo:font-size="16pt" fo:font-weight="normal" officeooo:paragraph-rsid="00246bd3" style:font-size-asian="16pt" style:font-weight-asian="normal" style:font-size-complex="16pt"/>
    </style:style>
    <style:style style:name="P16" style:family="paragraph" style:parent-style-name="條">
      <style:paragraph-properties fo:margin-left="1.905cm" fo:margin-right="0cm" fo:line-height="100%" fo:text-indent="-1.418cm" style:auto-text-indent="false">
        <style:tab-stops/>
      </style:paragraph-properties>
    </style:style>
    <style:style style:name="P17" style:family="paragraph" style:parent-style-name="Standard" style:master-page-name="MP0">
      <style:paragraph-properties fo:margin-left="-0.953cm" fo:margin-right="-0.508cm" fo:margin-top="0cm" fo:margin-bottom="0.127cm" style:contextual-spacing="false" fo:line-height="0.847cm" fo:text-indent="0cm" style:auto-text-indent="false" style:page-number="auto" fo:break-before="page">
        <style:tab-stops/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18" style:family="paragraph" style:parent-style-name="條">
      <style:paragraph-properties fo:margin-left="1.921cm" fo:margin-right="0cm" fo:line-height="100%" fo:text-align="start" style:justify-single-word="false" fo:text-indent="-1.501cm" style:auto-text-indent="false">
        <style:tab-stops/>
      </style:paragraph-properties>
      <style:text-properties fo:font-size="16pt" fo:font-weight="normal" style:font-size-asian="16pt" style:font-weight-asian="normal" style:font-size-complex="16pt"/>
    </style:style>
    <style:style style:name="T1" style:family="text">
      <style:text-properties fo:font-size="16pt" fo:font-weight="normal" style:font-size-asian="16pt" style:font-weight-asian="normal" style:font-size-complex="16pt"/>
    </style:style>
    <style:style style:name="T2" style:family="text">
      <style:text-properties fo:font-size="16pt" fo:letter-spacing="-0.014cm" fo:font-weight="normal" style:font-size-asian="16pt" style:font-weight-asian="normal" style:font-size-complex="16pt"/>
    </style:style>
    <style:style style:name="T3" style:family="text">
      <style:text-properties fo:color="#000000" loext:opacity="100%" style:font-name="標楷體" fo:font-size="12pt" fo:font-weight="bold" style:font-name-asian="標楷體" style:font-size-asian="12pt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全國水利傑出貢獻獎項甄選作業要點</text:p>
      <text:p text:style-name="P15"><text:span text:style-name="預設段落字型"><text:span text:style-name="T3">111.10.26修正</text:span></text:span></text:p>
      <text:p text:style-name="P4">一、經濟部水利署（以下簡稱本署）為表揚對水利業務有特殊、重大或傑出貢獻之人員(以下簡稱候選人)，以為水利從業人員之楷模，並激勵水利從業人員之工作士氣，特訂定本要點。</text:p>
      <text:p text:style-name="P4">二、水利傑出貢獻獎項依貢獻度及候選人對象區分為大禹獎、水利事業貢獻獎及水利績優貢獻獎，候選人條件如下：</text:p>
      <text:p text:style-name="P6">（一）大禹獎：候選人為水利相關政府機關（構）、大專院校水利相關科系（所）、其他水利相關法人或團體之現職或退休人員，從事水利相關工作累計達三十年以上者，且需合於下列條件之一：</text:p>
      <text:p text:style-name="P8">１.從事水利相關研究有重大發現、創新之貢獻者。</text:p>
      <text:p text:style-name="P5">２.從事水利相關管理工作，對水利業務之推動有特殊優良事蹟或重大貢獻者。</text:p>
      <text:p text:style-name="P5">３.從事水利工程建設及災害防救工作，處理得宜，增進國家重大利益貢獻卓著者。</text:p>
      <text:p text:style-name="P5">４.推動水利國際交流與技術合作，對水利事業增進重大權益或享譽國際，敦睦邦交者。</text:p>
      <text:p text:style-name="P3">（二）水利事業貢獻獎：候選人為水利相關政府機關（構）現職人員以外，對協助水利事業推動卓有貢獻之人士，且需合於下列條件之一：</text:p>
      <text:p text:style-name="P8">１.協助水利相關研究有重大發現、創新之貢獻者。</text:p>
      <text:p text:style-name="P5">２.協助水利相關管理工作，對水利業務之推動有特殊優良事蹟或重大貢獻者。</text:p>
      <text:p text:style-name="P5">３.協助水利工程建設及災害防救工作，處理得宜，增進國家重大利益貢獻卓著者。</text:p>
      <text:p text:style-name="P5"><text:soft-page-break/>４.協助水利國際交流與技術合作，對水利事業增進重大權益或享譽國際，敦睦邦交者。</text:p>
      <text:p text:style-name="P16"><text:span text:style-name="預設段落字型"><text:span text:style-name="T1">（三）</text:span></text:span><text:span text:style-name="預設段落字型"><text:span text:style-name="T2">水利績優貢獻獎：候選人為水利相關政府機關（構）現職人員，且對從事水利事業相關研究、建設、管理、行政工作等方面有卓越表現足以表彰者。</text:span></text:span></text:p>
      <text:p text:style-name="P9">三、大禹獎、水利事業貢獻獎及水利績優貢獻獎候選人產生方式及得獎名額如下：</text:p>
      <text:p text:style-name="P10">（一）大禹獎：</text:p>
      <text:p text:style-name="P11">由水利相關政府機關（構）、大專院校水利相關科系（所）、其他法人或團體，具函推薦一至三人參加候選，每年度評選一至五名得獎人員為原則。法人或團體設有全國性公會或聯合會者，由全國性公會或聯合會推薦。</text:p>
      <text:p text:style-name="P10">（二）水利事業貢獻獎：</text:p>
      <text:p text:style-name="P12">由水利相關政府機關(構)、大專院校水利相關科系（所）、其他法人或團體具函推薦一至三人參加候選，每年度評選一至五名得獎人員為原則。法人或團體其設有全國性公會或聯合會者，由全國性公會或聯合會推薦。</text:p>
      <text:p text:style-name="P10">（三）水利績優貢獻獎：</text:p>
      <text:p text:style-name="P11">由水利相關政府機關(構)具函推薦一至五人參加候選，每年度評選一至二十名得獎人員為原則。</text:p>
      <text:p text:style-name="P13">（四）曾獲頒各獎項人員，不得重複推薦為同一獎項候選人。</text:p>
      <text:p text:style-name="P7">（五）上級單位得推薦下級單位之首長或主管人員；但各單位首長不得自我推薦為候選人。</text:p>
      <text:p text:style-name="P7">（六）第一款至第三款獎項之得獎員額，得由評選委員會視實際報名情形彈性調整。</text:p>
      <text:p text:style-name="P14">（七）同一機關或團體對同一獎項如推薦二名以上候選人，需排定推薦順序。</text:p>
      <text:p text:style-name="P9"><text:soft-page-break/>四、候選人之推薦需檢附推薦書(如附件)及其他有關資料。</text:p>
      <text:p text:style-name="P9">五、候選人之推薦資料自公開受理日起至截止日前須送達本署者方受理，由本署籌組評選委員會負責評選；其評選組織及作業原則如下：</text:p>
      <text:p text:style-name="P2">（一）評選委員會置委員十一人至十五人，其中一人為召集人，由本署署長兼任；其餘委員由本署就相關機關、專家、學者及本署有關主管人員聘(派)兼之；外聘評選委員得支領出席費用。</text:p>
      <text:p text:style-name="P10">（二）評選作業原則由評選委員會於評選作業前議定之。</text:p>
      <text:p text:style-name="P2">（三）評選委員會委員應親自出席，召集人不克出席時，由委員推派一人代理。會議以總委員數之二分之一出席人數為法定人數。</text:p>
      <text:p text:style-name="P2">（四）候選人經評選委員會評選通過，並經評選委員會召集人核定後為得獎人。</text:p>
      <text:p text:style-name="P9">六、評選委員會每年得推舉對水利界具重大、深遠貢獻之耆老，頒贈終身成就獎。</text:p>
      <text:p text:style-name="P9">七、水利傑出貢獻獎項得獎人之獎勵如下：</text:p>
      <text:p text:style-name="P2">（一）由本署發函通知，邀請得獎人於當年全國水利節慶祝活動場合公開表揚，並頒發獎座一尊暨紀念品一份；該得獎具體貢獻或事績，一併公告於本署網際網路。</text:p>
      <text:p text:style-name="P2">（二）得獎人為公務人員者，由本署函請得獎人服務機關敘獎並登載於其人事資料。</text:p>
      <text:p text:style-name="P18">（三）由本署編纂得獎人電子專輯，函送各水利相關政府機關（構）、其他水利相關法人及團體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隸書體W5" svg:font-family="華康隸書體W5, 標楷體, 新細明體" style:font-family-generic="roman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18cm" style:contextual-spacing="false" fo:line-height="150%" fo:text-align="center" style:justify-single-word="false" fo:orphans="2" fo:widows="2" fo:hyphenation-ladder-count="no-limit" style:snap-to-layout-grid="false"/>
      <style:text-properties fo:font-size="18pt" fo:letter-spacing="0.035cm" fo:font-weight="bold" style:font-name-asian="華康隸書體W5" style:font-family-asian="華康隸書體W5, 標楷體, 新細明體" style:font-family-generic-asian="roman" style:font-size-asian="18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條" style:family="paragraph" style:parent-style-name="Standard">
      <style:paragraph-properties fo:margin-left="0.423cm" fo:margin-right="0cm" fo:text-align="justify" style:justify-single-word="false" fo:hyphenation-ladder-count="no-limit" fo:text-indent="-0.423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4pt" fo:hyphenate="false" loext:hyphenation-no-caps="false" loext:hyphenation-no-last-word="false" loext:hyphenation-word-char-count="no-limit" loext:hyphenation-zone="no-limit"/>
    </style:style>
    <style:style style:name="項" style:family="paragraph" style:parent-style-name="條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一" style:family="paragraph" style:parent-style-name="Standard">
      <style:paragraph-properties fo:margin-top="0cm" fo:margin-bottom="0cm" style:contextual-spacing="false" fo:line-height="0.988cm" fo:text-align="justify" style:justify-single-word="false" fo:hyphenation-ladder-count="no-limit" style:snap-to-layout-grid="true"/>
      <style:text-properties style:font-name="標楷體" fo:font-family="標楷體" style:font-family-generic="script" style:font-pitch="fixed" fo:font-size="16pt" fo:letter-spacing="normal" fo:font-weight="normal" style:font-name-asian="標楷體" style:font-family-asian="標楷體" style:font-family-generic-asian="script" style:font-pitch-asian="fixed" style:font-size-asian="16pt" style:font-weight-asian="normal" style:font-name-complex="標楷體" style:font-family-complex="標楷體" style:font-family-generic-complex="script" style:font-pitch-complex="fixed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本文_ff08_一_ff09_" style:display-name="本文（一）" style:family="paragraph" style:parent-style-name="Standard">
      <style:paragraph-properties fo:margin-top="0cm" fo:margin-bottom="0cm" style:contextual-spacing="false" fo:line-height="0.988cm" fo:text-align="justify" style:justify-single-word="false" fo:hyphenation-ladder-count="no-limit" style:snap-to-layout-grid="true"/>
      <style:text-properties style:font-name="標楷體" fo:font-family="標楷體" style:font-family-generic="script" style:font-pitch="fixed" fo:font-size="16pt" fo:letter-spacing="normal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本文1" style:family="paragraph" style:parent-style-name="Standard">
      <style:paragraph-properties fo:margin-left="1.834cm" fo:margin-right="0cm" fo:line-height="0.988cm" fo:text-align="justify" style:justify-single-word="false" fo:hyphenation-ladder-count="no-limit" fo:text-indent="-0.564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本文_28_1_29_" style:display-name="本文(1)" style:family="paragraph" style:parent-style-name="本文1">
      <style:paragraph-properties fo:margin-left="2.54cm" fo:margin-right="0cm" fo:hyphenation-ladder-count="no-limit" fo:text-indent="-0.84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age_20_Number" style:display-name="Page Number" style:family="text" style:parent-style-name="預設段落字型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1f86a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75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75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10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/>
      </style:footer>
    </style:master-page>
    <style:master-page style:name="MP1" style:page-layout-name="Mpm3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全國水利傑出貢獻獎項甄選作業要點</dc:title>
    <meta:initial-creator>阮香蘭</meta:initial-creator>
    <meta:creation-date>2019-03-22T08:09:00Z</meta:creation-date>
    <dc:date>2025-02-17T12:00:41.542000000</dc:date>
    <meta:print-date>2021-11-05T15:48:16.996000000</meta:print-date>
    <meta:editing-cycles>15</meta:editing-cycles>
    <meta:editing-duration>PT1H26M42S</meta:editing-duration>
    <meta:document-statistic meta:table-count="0" meta:image-count="0" meta:object-count="0" meta:page-count="3" meta:paragraph-count="37" meta:word-count="1568" meta:character-count="1576" meta:non-whitespace-character-count="1576"/>
    <meta:template xlink:type="simple" xlink:actuate="onRequest" xlink:title="" xlink:href="file:///C:/atis/temp/114-12-31/1453450769/2022年工作相關-趙欣彥20221231/水利節/水利傑出貢獻獎(敘獎不要寄人事室也不要寄所屬-人事室說困擾)/04.甄選作業要點修訂/全國水利傑出貢獻獎項甄選作業要點(修正草案).odt/Normal"/>
  </office:meta>
</office:document-meta>
</file>