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use-window-font-color="true" fo:font-size="18pt" style:font-size-asian="18pt" style:font-size-complex="18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4" style:parent-style-name="Default" style:family="paragraph">
      <style:paragraph-properties fo:margin-bottom="0.184in" fo:line-height="115%" fo:margin-left="1.3611in" fo:text-indent="-1.3611in">
        <style:tab-stops/>
      </style:paragraph-properties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margin-bottom="0.184in" fo:line-height="115%" fo:margin-left="1.2777in" fo:text-indent="-0.7777in">
        <style:tab-stops/>
      </style:paragraph-properties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115%" fo:margin-left="1.3611in" fo:text-indent="-1.3611in">
        <style:tab-stops/>
      </style:paragraph-properties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line-height="115%"/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115%" fo:margin-left="0.7777in" fo:text-indent="-0.7777in">
        <style:tab-stops/>
      </style:paragraph-properties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line-height="115%" fo:margin-left="0.6944in" fo:text-indent="-0.1944in">
        <style:tab-stops/>
      </style:paragraph-properties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115%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115%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0" style:parent-style-name="Default" style:family="paragraph">
      <style:paragraph-properties fo:margin-bottom="0.0576in" fo:line-height="115%"/>
      <style:text-properties style:use-window-font-color="true" fo:font-size="14pt" style:font-size-asian="14pt" style:font-size-complex="14pt"/>
    </style:style>
    <style:style style:name="P71" style:parent-style-name="Default" style:family="paragraph">
      <style:paragraph-properties fo:margin-bottom="0.0576in" fo:line-height="115%"/>
      <style:text-properties style:use-window-font-color="true" fo:font-size="14pt" style:font-size-asian="14pt" style:font-size-complex="14pt"/>
    </style:style>
    <style:style style:name="P72" style:parent-style-name="Default" style:family="paragraph">
      <style:paragraph-properties fo:margin-bottom="0.0576in" fo:line-height="115%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fo:margin-bottom="0.1819in" fo:line-height="115%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 fo:margin-bottom="0.1819in" fo:line-height="115%"/>
      <style:text-properties style:use-window-font-color="true" fo:font-size="14pt" style:font-size-asian="14pt" style:font-size-complex="14pt"/>
    </style:style>
    <style:style style:name="P89" style:parent-style-name="Default" style:family="paragraph">
      <style:paragraph-properties fo:line-height="115%"/>
      <style:text-properties style:use-window-font-color="true" fo:font-size="14pt" style:font-size-asian="14pt" style:font-size-complex="14pt"/>
    </style:style>
    <style:style style:name="P90" style:parent-style-name="內文" style:family="paragraph">
      <style:text-properties style:font-name-asian="標楷體" fo:font-size="18pt" style:font-size-asian="18pt"/>
    </style:style>
    <style:style style:name="TableColumn92" style:family="table-column">
      <style:table-column-properties style:column-width="0.4423in"/>
    </style:style>
    <style:style style:name="TableColumn93" style:family="table-column">
      <style:table-column-properties style:column-width="0.643in"/>
    </style:style>
    <style:style style:name="TableColumn94" style:family="table-column">
      <style:table-column-properties style:column-width="0.6131in"/>
    </style:style>
    <style:style style:name="TableColumn95" style:family="table-column">
      <style:table-column-properties style:column-width="0.3833in"/>
    </style:style>
    <style:style style:name="TableColumn96" style:family="table-column">
      <style:table-column-properties style:column-width="0.275in"/>
    </style:style>
    <style:style style:name="TableColumn97" style:family="table-column">
      <style:table-column-properties style:column-width="0.3923in"/>
    </style:style>
    <style:style style:name="TableColumn98" style:family="table-column">
      <style:table-column-properties style:column-width="0.5958in"/>
    </style:style>
    <style:style style:name="TableColumn99" style:family="table-column">
      <style:table-column-properties style:column-width="0.2979in"/>
    </style:style>
    <style:style style:name="TableColumn100" style:family="table-column">
      <style:table-column-properties style:column-width="0.5743in"/>
    </style:style>
    <style:style style:name="TableColumn101" style:family="table-column">
      <style:table-column-properties style:column-width="0.1166in"/>
    </style:style>
    <style:style style:name="TableColumn102" style:family="table-column">
      <style:table-column-properties style:column-width="1.3972in"/>
    </style:style>
    <style:style style:name="TableColumn103" style:family="table-column">
      <style:table-column-properties style:column-width="0.0763in"/>
    </style:style>
    <style:style style:name="TableColumn104" style:family="table-column">
      <style:table-column-properties style:column-width="1.552in"/>
    </style:style>
    <style:style style:name="Table91" style:family="table">
      <style:table-properties style:width="7.3597in" fo:margin-left="0.075in" table:align="lef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Row118" style:family="table-row">
      <style:table-row-properties style:min-row-height="0.4888in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3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6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42" style:family="table-row">
      <style:table-row-properties style:min-row-height="0.3486in"/>
    </style:style>
    <style:style style:name="P143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paragraph-properties fo:keep-with-next="always" style:vertical-align="baseline" fo:background-color="#FFFFFF"/>
      <style:text-properties style:font-name="Times New Roman" style:font-name-asian="標楷體" style:font-name-complex="Times New Roman" style:letter-kerning="false" fo:font-size="13pt" style:font-size-asian="13pt" style:font-size-complex="13pt" fo:hyphenate="false"/>
    </style:style>
    <style:style style:name="P148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Row149" style:family="table-row">
      <style:table-row-properties style:min-row-height="0.3888in"/>
    </style:style>
    <style:style style:name="P150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內文" style:family="paragraph">
      <style:paragraph-properties fo:keep-with-next="always" fo:text-align="center" style:vertical-align="baseline" fo:line-height="0.25in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Row156" style:family="table-row">
      <style:table-row-properties style:min-row-height="0.8861in"/>
    </style:style>
    <style:style style:name="P157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2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3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4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5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6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7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P168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Row169" style:family="table-row">
      <style:table-row-properties style:min-row-height="0.4687in"/>
    </style:style>
    <style:style style:name="P170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6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79" style:family="table-row">
      <style:table-row-properties style:min-row-height="0.4687in"/>
    </style:style>
    <style:style style:name="P180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89" style:family="table-row">
      <style:table-row-properties style:min-row-height="0.3972in"/>
    </style:style>
    <style:style style:name="P190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2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4" style:parent-style-name="內文" style:family="paragraph">
      <style:paragraph-properties fo:keep-with-next="always" style:vertical-align="baseline" fo:line-height="0.2777in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5" style:family="table-row">
      <style:table-row-properties style:min-row-height="1.561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1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2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3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4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5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6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7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8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09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10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11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12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13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14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15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18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0" style:parent-style-name="內文" style:family="paragraph">
      <style:paragraph-properties fo:keep-with-next="always" style:snap-to-layout-grid="false" fo:text-align="center" style:vertical-align="baseline" fo:background-color="#FFFFFF"/>
      <style:text-properties style:font-name="標楷體" style:font-name-asian="標楷體" style:font-name-complex="Times New Roman" style:letter-kerning="false" style:font-size-complex="12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2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4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style:font-size-complex="12pt" fo:hyphenate="false"/>
    </style:style>
    <style:style style:name="P225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8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Row229" style:family="table-row">
      <style:table-row-properties style:min-row-height="0.4486in"/>
    </style:style>
    <style:style style:name="P230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2" style:parent-style-name="內文" style:family="paragraph">
      <style:paragraph-properties fo:keep-with-next="always" style:snap-to-layout-grid="false" fo:text-align="center" style:vertical-align="baseline" fo:line-height="0.25in" fo:background-color="#FFFFFF"/>
      <style:text-properties style:font-name="標楷體" style:font-name-asian="標楷體" style:font-name-complex="Times New Roman" style:letter-kerning="false" style:font-size-complex="12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4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6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9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Row240" style:family="table-row">
      <style:table-row-properties style:min-row-height="0.4486in"/>
    </style:style>
    <style:style style:name="P241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3" style:parent-style-name="內文" style:family="paragraph">
      <style:paragraph-properties fo:keep-with-next="always" style:snap-to-layout-grid="false" fo:text-align="center" style:vertical-align="baseline" fo:line-height="0.25in" fo:background-color="#FFFFFF"/>
      <style:text-properties style:font-name="標楷體" style:font-name-asian="標楷體" style:font-name-complex="Times New Roman" style:letter-kerning="false" style:font-size-complex="12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5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7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50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Row251" style:family="table-row">
      <style:table-row-properties style:min-row-height="0.4041in"/>
    </style:style>
    <style:style style:name="P252" style:parent-style-name="內文" style:family="paragraph">
      <style:paragraph-properties fo:keep-with-next="always" fo:widows="2" fo:orphans="2" style:vertical-align="baseline" fo:background-color="#FFFFFF"/>
      <style:text-properties style:font-name="Calibri" style:font-name-asian="新細明體" style:font-name-complex="Times New Roman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54" style:parent-style-name="內文" style:family="paragraph">
      <style:paragraph-properties fo:keep-with-next="always" style:snap-to-layout-grid="false" fo:text-align="center" style:vertical-align="baseline" fo:line-height="0.25in" fo:background-color="#FFFFFF"/>
      <style:text-properties fo:hyphenate="false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57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59" style:parent-style-name="內文" style:family="paragraph">
      <style:paragraph-properties fo:keep-with-next="always" fo:text-align="center" style:vertical-align="baseline" fo:background-color="#FFFFFF"/>
      <style:text-properties fo:hyphenate="false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62" style:parent-style-name="內文" style:family="paragraph">
      <style:paragraph-properties fo:keep-with-next="always" style:vertical-align="baseline" fo:background-color="#FFFFFF"/>
      <style:text-properties style:font-name="Times New Roman" style:font-name-asian="標楷體" style:font-name-complex="Times New Roman" style:letter-kerning="false" fo:font-size="10pt" style:font-size-asian="10pt" style:font-size-complex="12pt" fo:hyphenate="false"/>
    </style:style>
    <style:style style:name="P263" style:parent-style-name="內文" style:family="paragraph">
      <style:paragraph-properties fo:keep-with-next="always" style:vertical-align="baseline" fo:background-color="#FFFFFF"/>
      <style:text-properties style:font-name="標楷體" style:font-name-asian="標楷體" style:font-name-complex="Times New Roman" fo:font-weight="bold" style:font-weight-asian="bold" style:letter-kerning="false" style:font-size-complex="12pt" fo:hyphenate="false"/>
    </style:style>
    <style:style style:name="P264" style:parent-style-name="內文" style:family="paragraph">
      <style:paragraph-properties fo:keep-with-next="always" style:vertical-align="baseline" fo:background-color="#FFFFFF"/>
      <style:text-properties fo:hyphenate="fals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7" style:parent-style-name="內文" style:list-style-name="LFO1" style:family="paragraph">
      <style:paragraph-properties fo:keep-with-next="always" fo:widows="2" fo:orphans="2" style:vertical-align="baseline" fo:margin-left="0.2958in" fo:text-indent="-0.1972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8" style:parent-style-name="內文" style:list-style-name="LFO1" style:family="paragraph">
      <style:paragraph-properties fo:keep-with-next="always" fo:widows="2" fo:orphans="2" style:vertical-align="baseline" fo:margin-left="0.2958in" fo:text-indent="-0.1972in" fo:background-color="#FFFFFF">
        <style:tab-stops/>
      </style:paragraph-properties>
      <style:text-properties fo:hyphenate="false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76" style:parent-style-name="內文" style:list-style-name="LFO1" style:family="paragraph">
      <style:paragraph-properties fo:keep-with-next="always" fo:widows="2" fo:orphans="2" style:vertical-align="baseline" fo:margin-left="0.2958in" fo:text-indent="-0.1972in" fo:background-color="#FFFFFF">
        <style:tab-stops/>
      </style:paragraph-properties>
      <style:text-properties fo:hyphenate="false"/>
    </style:style>
    <style:style style:name="T277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78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79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0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1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2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3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4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5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6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7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8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89" style:parent-style-name="預設段落字型" style:family="text">
      <style:text-properties style:font-name="Calibri" style:font-name-asian="標楷體" style:font-name-complex="Times New Roman" style:letter-kerning="false"/>
    </style:style>
    <style:style style:name="P290" style:parent-style-name="內文" style:family="paragraph">
      <style:paragraph-properties fo:margin-left="0.2958in" fo:text-indent="0.0763in">
        <style:tab-stops/>
      </style:paragraph-properties>
    </style:style>
    <style:style style:name="T291" style:parent-style-name="預設段落字型" style:family="text">
      <style:text-properties style:font-name="Calibri" style:font-name-asian="標楷體" style:font-name-complex="Times New Roman" style:letter-kerning="false" fo:font-size="11pt" style:font-size-asian="11pt"/>
    </style:style>
    <style:style style:name="T292" style:parent-style-name="預設段落字型" style:family="text">
      <style:text-properties style:font-name="Calibri" style:font-name-asian="標楷體" style:font-name-complex="Times New Roman" style:letter-kerning="false" fo:font-size="11pt" style:font-size-asian="11pt"/>
    </style:style>
    <style:style style:name="T293" style:parent-style-name="預設段落字型" style:family="text">
      <style:text-properties style:font-name="Calibri" style:font-name-asian="標楷體" style:font-name-complex="Times New Roman" style:letter-kerning="false" fo:font-size="11pt" style:font-size-asian="11pt"/>
    </style:style>
    <style:style style:name="T294" style:parent-style-name="預設段落字型" style:family="text">
      <style:text-properties style:font-name="Calibri" style:font-name-asian="標楷體" style:font-name-complex="Times New Roman" style:letter-kerning="false"/>
    </style:style>
    <style:style style:name="P295" style:parent-style-name="內文" style:family="paragraph">
      <style:paragraph-properties fo:widows="2" fo:orphans="2" fo:break-before="page"/>
      <style:text-properties style:font-name="Calibri" style:font-name-asian="標楷體" style:font-name-complex="Times New Roman" style:letter-kerning="false" fo:font-size="22pt" style:font-size-asian="22pt"/>
    </style:style>
    <style:style style:name="P296" style:parent-style-name="內文" style:family="paragraph">
      <style:text-properties style:font-name="Calibri" style:font-name-asian="標楷體" style:font-name-complex="Times New Roman" style:letter-kerning="false" fo:font-size="22pt" style:font-size-asian="22pt"/>
    </style:style>
    <style:style style:name="P297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fo:font-size="22pt" style:font-size-asian="22pt"/>
    </style:style>
    <style:style style:name="P298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fo:font-size="22pt" style:font-size-asian="22pt"/>
    </style:style>
    <style:style style:name="P299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fo:font-size="22pt" style:font-size-asian="22pt"/>
    </style:style>
    <style:style style:name="P300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fo:font-size="22pt" style:font-size-asian="22pt"/>
    </style:style>
    <style:style style:name="P3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立大仁國民中學傑出校友表揚實施要點</text:p>
      <text:p text:style-name="P2"><text:span text:style-name="T3"><text:s text:c="47"/></text:span></text:p>
      <text:p text:style-name="P4"><text:span text:style-name="T5">壹、目</text:span><text:span text:style-name="T6"><text:s text:c="4"/></text:span><text:span text:style-name="T7">的</text:span><text:span text:style-name="T8">:</text:span><text:span text:style-name="T9">為表揚本校歷屆校友具有優異成就，對社會有特殊貢獻者，作</text:span><text:span text:style-name="T10">為全體</text:span><text:span text:style-name="T11">學</text:span></text:p>
      <text:p text:style-name="P12"><text:span text:style-name="T13">生</text:span><text:span text:style-name="T14">之</text:span><text:span text:style-name="T15">生涯</text:span><text:span text:style-name="T16">楷模</text:span><text:span text:style-name="T17">，特訂定大仁</text:span><text:span text:style-name="T18">國中傑出校友</text:span><text:span text:style-name="T19">表揚</text:span><text:span text:style-name="T20">實施要點</text:span><text:span text:style-name="T21">(</text:span><text:span text:style-name="T22">以下簡稱本要點</text:span><text:span text:style-name="T23">)</text:span><text:span text:style-name="T24">。</text:span></text:p>
      <text:p text:style-name="P25"><text:span text:style-name="T26">貳、推薦條件</text:span><text:span text:style-name="T27">:</text:span><text:span text:style-name="T28">凡本校歷屆校友有下列事蹟之一者，得經推薦</text:span><text:span text:style-name="T29">為</text:span><text:span text:style-name="T30">傑出校友候選人：</text:span></text:p>
      <text:p text:style-name="P31"><text:s text:c="5"/>一、<text:s/>企業經營類：自行創業、或於企業經營機構服務有傑出表現者。</text:p>
      <text:p text:style-name="P32"><text:s text:c="5"/>二、<text:s/>教育學術類：服務於教育單位或在學術研究領域有特殊成就者。</text:p>
      <text:p text:style-name="P33"><text:s text:c="5"/>三、<text:s/>藝文體育類：在人文、藝術文化、體育等方面有優秀成就者。</text:p>
      <text:p text:style-name="P34"><text:s text:c="5"/>四、<text:s/>社會服務類：熱心公益活動，服務人群，受各方肯定或有特殊表現者。</text:p>
      <text:p text:style-name="P35"><text:s text:c="5"/>五、<text:s/>校務貢獻類：對母校熱心校務發展或建設有特殊貢獻者。</text:p>
      <text:p text:style-name="P36"><text:s text:c="5"/>六、<text:s/>其他：在專業領域表現優異或優良事蹟曾獲表揚，為本校增光者。</text:p>
      <text:p text:style-name="P37"><text:span text:style-name="T38">參、推薦方式</text:span><text:span text:style-name="T39">:<text:s/></text:span><text:span text:style-name="T40">凡符合前條各款資格條件者，得透過下列方式推薦並填寫傑出校友推</text:span></text:p>
      <text:p text:style-name="P41"><text:span text:style-name="T42">薦表格</text:span><text:span text:style-name="T43">(</text:span><text:span text:style-name="T44">如附件</text:span><text:span text:style-name="T45">1)</text:span><text:span text:style-name="T46">及接受推薦同意書（如附件</text:span><text:span text:style-name="T47">2</text:span><text:span text:style-name="T48">）</text:span><text:span text:style-name="T49">，逕送本校承辦單位彙整。</text:span></text:p>
      <text:p text:style-name="P50"><text:s text:c="5"/>一、<text:s/>本校退休或在職之教職員工推薦。</text:p>
      <text:p text:style-name="P51"><text:s text:c="5"/>二、<text:s/>服務機構單位主管或負責人推薦。</text:p>
      <text:p text:style-name="P52"><text:s text:c="5"/>三、<text:s/>本校家長會或校友家長親友推薦。</text:p>
      <text:p text:style-name="P53"><text:span text:style-name="T54">肆、</text:span><text:span text:style-name="T55"><text:s/></text:span><text:span text:style-name="T56">推薦期限</text:span><text:span text:style-name="T57">:<text:s/></text:span><text:span text:style-name="T58">推薦資料</text:span><text:span text:style-name="T59">請</text:span><text:span text:style-name="T60">於每年校慶</text:span><text:span text:style-name="T61">1</text:span><text:span text:style-name="T62">0</text:span><text:span text:style-name="T63">日</text:span><text:span text:style-name="T64">前送達本校承辦單位。</text:span></text:p>
      <text:p text:style-name="P65"><text:span text:style-name="T66">伍、</text:span><text:span text:style-name="T67"><text:s/></text:span><text:span text:style-name="T68">表揚方式</text:span><text:span text:style-name="T69">:</text:span></text:p>
      <text:p text:style-name="P70"><text:s text:c="5"/>一、<text:s/>於每年校慶大會頒發「傑出校友當選證書」予以表揚。</text:p>
      <text:p text:style-name="P71"><text:s text:c="5"/>二、<text:s/>邀請傑出校友於校慶聯誼茶餐會、全校或各年級週會時，分享學習、</text:p>
      <text:p text:style-name="P72"><text:span text:style-name="T73"><text:s text:c="10"/>生活與</text:span><text:span text:style-name="T74">生涯</text:span><text:span text:style-name="T75">心路歷程，以砥礪後進學子。</text:span></text:p>
      <text:p text:style-name="P76"><text:span text:style-name="T77">陸</text:span><text:span text:style-name="T78">、</text:span><text:span text:style-name="T79"><text:s/></text:span><text:span text:style-name="T80">經費來源</text:span><text:span text:style-name="T81">:</text:span><text:span text:style-name="T82">由家長</text:span><text:span text:style-name="T83">會或</text:span><text:span text:style-name="T84">大器仁君培育</text:span><text:span text:style-name="T85">經費</text:span><text:span text:style-name="T86">項下</text:span><text:span text:style-name="T87">支應。</text:span></text:p>
      <text:p text:style-name="P88">柒、<text:s/>本要點經本校主管會議通過，陳校長核定後實施，修正時亦同。</text:p>
      <text:p text:style-name="P8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0">附件1 <text:s/><text:s text:c="6"/>高雄市立大仁國民中學傑出校友表揚推薦表</text:p>
      <text:p text:style-name="內文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推薦類別</text:span></text:p>
          </table:table-cell>
          <table:covered-table-cell/>
          <table:table-cell table:style-name="TableCell109" table:number-columns-spanned="11">
            <text:p text:style-name="P110"><text:span text:style-name="T111">□企業經營類 <text:s/>□教育學術類　</text:span><text:span text:style-name="T112"></text:span><text:span text:style-name="T113">藝文體育類　</text:span><text:span text:style-name="T114"></text:span><text:span text:style-name="T115">社會服務類 　□校務貢獻類 <text:s/></text:span><text:span text:style-name="T116"></text:span><text:span text:style-name="T1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<text:span text:style-name="T121">被推薦人概況</text:span>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性別</text:p>
          </table:table-cell>
          <table:table-cell table:style-name="TableCell128">
            <text:p text:style-name="P129"><text:span text:style-name="T130"></text:span><text:span text:style-name="T131">男</text:span></text:p>
            <text:p text:style-name="P132"><text:span text:style-name="T133"></text:span><text:span text:style-name="T134">女</text:span></text:p>
          </table:table-cell>
          <table:table-cell table:style-name="TableCell135" table:number-columns-spanned="3">
            <text:p text:style-name="P136"><text:span text:style-name="T137">出生年月日</text:span></text:p>
          </table:table-cell>
          <table:covered-table-cell/>
          <table:covered-table-cell/>
          <table:table-cell table:style-name="TableCell138" table:number-columns-spanned="2">
            <text:p text:style-name="P139">年<text:s text:c="2"/>月<text:s text:c="2"/>日</text:p>
          </table:table-cell>
          <table:covered-table-cell/>
          <table:table-cell table:style-name="TableCell140" table:number-rows-spanned="4">
            <text:p text:style-name="P141">(請貼照片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本校畢業年度</text:p>
          </table:table-cell>
          <table:covered-table-cell/>
          <table:table-cell table:style-name="TableCell146" table:number-columns-spanned="9">
            <text:p text:style-name="P147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目前最高學歷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經<text:s text:c="6"/>歷</text:p>
          </table:table-cell>
          <table:covered-table-cell/>
          <table:table-cell table:style-name="TableCell160" table:number-columns-spanned="9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服務機關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目前職務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電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e-mail</text:p>
          </table:table-cell>
          <table:covered-table-cell/>
          <table:table-cell table:style-name="TableCell193" table:number-columns-spanned="10">
            <text:p text:style-name="P1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傑出表現事蹟</text:span></text:p>
          </table:table-cell>
          <table:table-cell table:style-name="TableCell199" table:number-columns-spanned="12">
            <text:p text:style-name="P200"><text:s/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推薦人</text:p>
          </table:table-cell>
          <table:table-cell table:style-name="TableCell219" table:number-columns-spanned="3">
            <text:p text:style-name="P220">單位名稱</text:p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單位主管</text:p>
            <text:p text:style-name="P225"><text:span text:style-name="T226">或負責人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姓名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與被推薦人的關係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聯絡電話</text:p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聯絡地址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e-mail</text:span>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推薦日期</text:span></text:p>
          </table:table-cell>
          <table:covered-table-cell/>
          <table:table-cell table:style-name="TableCell261" table:number-columns-spanned="2">
            <text:p text:style-name="P262"><text:s text:c="5"/>年<text:s text:c="5"/>月<text:s text:c="5"/>日<text:s text:c="3"/></text:p>
          </table:table-cell>
          <table:covered-table-cell/>
        </table:table-row>
      </table:table>
      <text:p text:style-name="P263"/>
      <text:p text:style-name="P264"><text:span text:style-name="T265">◎填表說明</text:span><text:span text:style-name="T266">：</text:span></text:p>
      <text:list text:style-name="LFO1" text:continue-numbering="true">
        <text:list-item>
          <text:list>
            <text:list-item>
              <text:list>
                <text:list-item>
                  <text:p text:style-name="P267">每人每次以受舉薦一類別為原則。</text:p>
                </text:list-item>
                <text:list-item>
                  <text:p text:style-name="P268"><text:span text:style-name="T269">推薦人請繳交「</text:span><text:span text:style-name="T270">傑出校友推薦表</text:span><text:span text:style-name="T271">」</text:span><text:span text:style-name="T272">並</text:span><text:span text:style-name="T273">檢附「接受推薦同意書」。</text:span><text:span text:style-name="T274">為求格式統一，請以提供A4</text:span><text:span text:style-name="T275">格式為原則。</text:span></text:p>
                </text:list-item>
                <text:list-item>
                  <text:p text:style-name="P276"><text:span text:style-name="T277">文件備妥後請於</text:span><text:span text:style-name="T278">12</text:span><text:span text:style-name="T279">月</text:span><text:span text:style-name="T280">3</text:span><text:span text:style-name="T281">日星期</text:span><text:span text:style-name="T282">三</text:span><text:span text:style-name="T283">前寄至高雄市</text:span><text:span text:style-name="T284">苓雅區</text:span><text:span text:style-name="T285">五福里</text:span><text:span text:style-name="T286">建國一路</text:span><text:span text:style-name="T287">148</text:span><text:span text:style-name="T288">號</text:span><text:span text:style-name="T289">或掃描後傳至</text:span></text:p>
                </text:list-item>
              </text:list>
            </text:list-item>
          </text:list>
        </text:list-item>
      </text:list>
      <text:p text:style-name="P290"><text:span text:style-name="T291">meisu8822</text:span><text:span text:style-name="T292">@</text:span><text:span text:style-name="T293">gmail.com</text:span><text:span text:style-name="T294">信箱。</text:span></text:p>
      <text:p text:style-name="P295"/>
      <text:p text:style-name="P296">附件2</text:p>
      <text:p text:style-name="P297"/>
      <text:p text:style-name="P298">高雄市立大仁國民中學傑出校友表揚</text:p>
      <text:p text:style-name="P299">接受推薦同意書</text:p>
      <text:p text:style-name="P300"/>
      <text:p text:style-name="P301"><text:s text:c="6"/>本人同意接受推薦為高雄市立大仁國民中學</text:p>
      <text:p text:style-name="P302"><text:s text:c="6"/>傑出校友遴選人選。</text:p>
      <text:p text:style-name="P303"/>
      <text:p text:style-name="P304"><text:s text:c="6"/>此致</text:p>
      <text:p text:style-name="P305"><text:s text:c="6"/>高雄市立大仁國民中學</text:p>
      <text:p text:style-name="P306"/>
      <text:p text:style-name="P307"/>
      <text:p text:style-name="P308"><text:s text:c="6"/>立同意書人</text:p>
      <text:p text:style-name="P309"/>
      <text:p text:style-name="P310"><text:s text:c="6"/>姓名 <text:s text:c="19"/>簽章(或簽名)</text:p>
      <text:p text:style-name="P311"/>
      <text:p text:style-name="P312"/>
      <text:p text:style-name="P313"><text:s/></text:p>
      <text:p text:style-name="P314"><text:span text:style-name="T315">中華民國 <text:s text:c="5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11-17T08:46:00Z</meta:creation-date>
    <dc:date>2025-11-17T08:46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4" meta:row-count="10" meta:non-whitespace-character-count="1205"/>
  </office:meta>
</office:document-meta>
</file>