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88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66in" fo:text-indent="-0.3333in"/>
        </style:list-level-properties>
      </text:list-level-style-image>
      <text:list-level-style-bullet text:level="2" text:style-name="WW_CharLFO1LVL2" text:bullet-char="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16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justify" fo:line-height="115%" fo:margin-left="0.6666in" fo:text-indent="-0.6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line-height="115%" fo:margin-left="0.6666in" fo:text-indent="-0.6666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widows="2" fo:orphans="2" fo:line-height="115%" fo:margin-left="0.9833in" fo:text-indent="-0.3166in">
        <style:tab-stops/>
      </style:paragraph-properties>
      <style:text-properties style:font-name-asian="標楷體" style:letter-kerning="false"/>
    </style:style>
    <style:style style:name="P20" style:parent-style-name="內文" style:family="paragraph">
      <style:paragraph-properties fo:widows="2" fo:orphans="2" fo:line-height="115%" fo:text-indent="0.6666in"/>
      <style:text-properties style:font-name-asian="標楷體" style:letter-kerning="false"/>
    </style:style>
    <style:style style:name="P21" style:parent-style-name="內文" style:family="paragraph">
      <style:paragraph-properties fo:widows="2" fo:orphans="2" fo:line-height="115%" fo:text-indent="0.6666in"/>
      <style:text-properties style:font-name-asian="標楷體" style:letter-kerning="false"/>
    </style:style>
    <style:style style:name="P22" style:parent-style-name="內文" style:family="paragraph">
      <style:paragraph-properties fo:widows="2" fo:orphans="2" fo:line-height="115%" fo:margin-left="0.9833in" fo:text-indent="-0.3166in">
        <style:tab-stops/>
      </style:paragraph-properties>
      <style:text-properties style:font-name-asian="標楷體" style:letter-kerning="false"/>
    </style:style>
    <style:style style:name="P23" style:parent-style-name="內文" style:family="paragraph">
      <style:paragraph-properties fo:widows="2" fo:orphans="2" fo:line-height="115%" fo:text-indent="0.6666in"/>
      <style:text-properties style:font-name-asian="標楷體" style:letter-kerning="false"/>
    </style:style>
    <style:style style:name="P24" style:parent-style-name="內文" style:family="paragraph">
      <style:paragraph-properties fo:widows="2" fo:orphans="2" fo:line-height="115%" fo:text-indent="0.6666in"/>
      <style:text-properties style:font-name-asian="標楷體" style:letter-kerning="false"/>
    </style:style>
    <style:style style:name="P25" style:parent-style-name="Default" style:family="paragraph">
      <style:paragraph-properties fo:line-height="115%"/>
      <style:text-properties style:font-name="Times New Roman" style:font-name-complex="Times New Roman" style:use-window-font-color="true"/>
    </style:style>
    <style:style style:name="P26" style:parent-style-name="內文" style:family="paragraph">
      <style:paragraph-properties fo:line-height="115%"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widows="2" fo:orphans="2" fo:line-height="115%"/>
      <style:text-properties style:font-name-asian="標楷體" style:letter-kerning="false"/>
    </style:style>
    <style:style style:name="P28" style:parent-style-name="內文" style:family="paragraph">
      <style:paragraph-properties fo:widows="2" fo:orphans="2" fo:line-height="115%" fo:text-indent="0.6666in"/>
      <style:text-properties style:font-name-asian="標楷體" style:letter-kerning="false"/>
    </style:style>
    <style:style style:name="P29" style:parent-style-name="內文" style:family="paragraph">
      <style:paragraph-properties fo:widows="2" fo:orphans="2" fo:line-height="115%" fo:margin-left="0.9833in" fo:text-indent="-0.3166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fo:widows="2" fo:orphans="2" fo:line-height="115%" fo:text-indent="0.6666in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text-align="justify" fo:line-height="115%"/>
      <style:text-properties style:font-name-asian="標楷體"/>
    </style:style>
    <style:style style:name="P35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line-height="115%" fo:margin-left="0.6666in" fo:text-indent="-0.6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115%" fo:margin-left="0.6666in" fo:text-indent="-0.66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中華醫事科技大學</text:span><text:span text:style-name="T5">傑出校友遴選辦法</text:span></text:p>
      <text:p text:style-name="P6"><text:span text:style-name="T7"><text:s/></text:span><text:span text:style-name="T8">103</text:span><text:span text:style-name="T9">學年度第</text:span><text:span text:style-name="T10">1</text:span><text:span text:style-name="T11">學期第</text:span><text:span text:style-name="T12">8</text:span><text:span text:style-name="T13">次行政會議通過</text:span></text:p>
      <text:p text:style-name="P14">109學年度第1學期第4次行政會議通過</text:p>
      <text:p text:style-name="P15">110學年度第1學期第5次行政會議通過</text:p>
      <text:p text:style-name="P16">113學年度第1學期第3次行政會議通過</text:p>
      <text:p text:style-name="P17">第一條　為表彰對社會國家有特殊貢獻之傑出校友，特訂定「中華醫事科技大學傑出校友遴選辦法」(以下簡稱本辦法)。</text:p>
      <text:p text:style-name="P18">第二條　凡本校之畢業校友，具下列條件之一，足為後學之楷模者，得為傑出校友候選人，其被推薦次數不限，但當選中華醫事科技大學傑出校友獎以1次為限： <text:s/></text:p>
      <text:p text:style-name="P19">一、學術研究類：從事教育工作或學術研究，其專業領域表現傑出，有卓越貢獻者。</text:p>
      <text:p text:style-name="P20">二、企業經營類：創業或經營企業或團體有傑出成就，足資表率者。<text:s/></text:p>
      <text:p text:style-name="P21">三、醫藥健康類：在醫藥健康領域有特殊表現或重大貢獻者。</text:p>
      <text:p text:style-name="P22">四、社會服務類：長期熱心社會公益、造福人群；服務公職，曾獲政府機關表揚，或具體重要貢獻；或對本校建設及發展有特殊具體事蹟者。</text:p>
      <text:p text:style-name="P23">五、藝術文化類：文化、藝術人士曾獲國內外頒與獎章或表揚者。</text:p>
      <text:p text:style-name="P24">六、行誼典範類：行誼、聲望、品德或其他優良事蹟足以表率並提昇校譽者。</text:p>
      <text:p text:style-name="P25">第三條　本校召開傑出校友遴選會議，負責審查並遴選當年度傑出校友。</text:p>
      <text:p text:style-name="P26">本會議由董事長、校長、主任秘書、教務長、學務長、總務長、研發長、國際暨兩岸事務處處長、入學服務處處長、各學院院長及校友代表1人組成，校友代表由校友總會推選1名。遴選委員為無給職，以校長為主任委員，被推薦人不得擔任委員。</text:p>
      <text:p text:style-name="P27">第四條<text:s text:c="2"/>傑出校友候選人之產生方式如下：<text:s/></text:p>
      <text:p text:style-name="P28">一、由校友總會及各地區分會分別推薦。 </text:p>
      <text:p text:style-name="P29">二、由本校各學院推薦之，經院務會議通過，並附上院務會議紀錄向秘書室推薦。</text:p>
      <text:p text:style-name="P30"><text:span text:style-name="T31">三、由</text:span><text:span text:style-name="T32">各機關學校首長</text:span><text:span text:style-name="T33">推薦。</text:span></text:p>
      <text:p text:style-name="P34">第五條<text:s text:c="2"/>候選人推薦單位應於每年9月30日前，填寫傑出校友推薦表1份，寄送本校秘書室。</text:p>
      <text:p text:style-name="P35">第六條　本會議開會時，應有三分之二以上委員出席始得開議，出席委員過半數之同意始得決議。</text:p>
      <text:p text:style-name="P36">第七條　每年辦理1次選拔，每次至多遴選6人為原則，必要時得視情況增額。</text:p>
      <text:p text:style-name="P37">第八條　每年於校慶典禮中公開表揚傑出校友，頒發獎座乙座，當選事蹟刊登於於學校相關媒體廣為宣傳。當選人須能親自領獎，否則視同放棄。</text:p>
      <text:p text:style-name="P38"><text:span text:style-name="T39">第九條</text:span><text:span text:style-name="T40"><text:s text:c="2"/></text:span><text:span text:style-name="T41">本辦法經行政會議通過後，報請</text:span><text:span text:style-name="T42"><text:s/></text:span><text:span text:style-name="T43">校長公佈後實施，修正時亦同。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style:language-asian="ja" style:country-asian="JP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88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66in" fo:text-indent="-0.3333in"/>
        </style:list-level-properties>
      </text:list-level-style-image>
      <text:list-level-style-bullet text:level="2" text:style-name="WW_CharLFO1LVL2" text:bullet-char="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95年度傑出校友推薦表</dc:title>
    <dc:subject/>
    <meta:initial-creator>Administrator</meta:initial-creator>
    <dc:creator>pc</dc:creator>
    <meta:creation-date>2025-08-26T03:38:00Z</meta:creation-date>
    <dc:date>2025-08-26T03:38:00Z</dc:date>
    <meta:print-date>2021-09-07T06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