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成功大學醫學院院長候選同意書</text:p>
      <text:p text:style-name="P2"/>
      <text:p text:style-name="P3">本人同意參與國立成功大學醫學院第七任院長遴選，並成為院長候選人，謹簽具候選同意書，俾利遴選委員會遴選作業。</text:p>
      <text:p text:style-name="P4"/>
      <text:p text:style-name="P5"><text:s text:c="4"/>此致</text:p>
      <text:p text:style-name="P6"/>
      <text:p text:style-name="P7"/>
      <text:p text:style-name="P8">國立成功大學醫學院院長遴選委員會</text:p>
      <text:p text:style-name="P9"/>
      <text:p text:style-name="P10"/>
      <text:p text:style-name="P11"/>
      <text:p text:style-name="P12">同意人_______________________（請簽名）</text:p>
      <text:p text:style-name="P13"/>
      <text:p text:style-name="P14"/>
      <text:p text:style-name="P15"><text:span text:style-name="T16">中華民國114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3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5-02-24T06:18:00Z</meta:creation-date>
    <dc:date>2025-02-24T06:1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