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7" style:family="table-column">
      <style:table-column-properties style:column-width="1.5458in" style:use-optimal-column-width="false"/>
    </style:style>
    <style:style style:name="TableColumn8" style:family="table-column">
      <style:table-column-properties style:column-width="2.0562in" style:use-optimal-column-width="false"/>
    </style:style>
    <style:style style:name="TableColumn9" style:family="table-column">
      <style:table-column-properties style:column-width="3.2784in" style:use-optimal-column-width="false"/>
    </style:style>
    <style:style style:name="Table6" style:family="table">
      <style:table-properties style:width="6.8805in" fo:margin-left="0in" table:align="center"/>
    </style:style>
    <style:style style:name="TableRow10" style:family="table-row">
      <style:table-row-properties style:min-row-height="0.2826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5in"/>
      <style:text-properties style:font-name="標楷體" style:font-name-asian="標楷體" style:font-name-complex="Times New Roman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25" style:family="table-row">
      <style:table-row-properties style:min-row-height="0.3965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30" style:family="table-row">
      <style:table-row-properties style:min-row-height="0.3923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35" style:family="table-row">
      <style:table-row-properties style:min-row-height="0.3902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40" style:family="table-row">
      <style:table-row-properties style:min-row-height="0.3881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45" style:family="table-row">
      <style:table-row-properties style:min-row-height="0.3791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fo:margin-top="0.125in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54" style:family="table-column">
      <style:table-column-properties style:column-width="6.8909in" style:use-optimal-column-width="false"/>
    </style:style>
    <style:style style:name="Table53" style:family="table">
      <style:table-properties style:width="6.8909in" fo:margin-left="-0.109in" table:align="left"/>
    </style:style>
    <style:style style:name="TableRow55" style:family="table-row">
      <style:table-row-properties style:min-row-height="2.2611in" style:use-optimal-row-height="false"/>
    </style:style>
    <style:style style:name="TableCell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fo:margin-top="0.125in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62" style:family="table-column">
      <style:table-column-properties style:column-width="1.202in" style:use-optimal-column-width="false"/>
    </style:style>
    <style:style style:name="TableColumn63" style:family="table-column">
      <style:table-column-properties style:column-width="1.7409in" style:use-optimal-column-width="false"/>
    </style:style>
    <style:style style:name="TableColumn64" style:family="table-column">
      <style:table-column-properties style:column-width="3.9375in" style:use-optimal-column-width="false"/>
    </style:style>
    <style:style style:name="Table61" style:family="table">
      <style:table-properties style:width="6.8805in" fo:margin-left="0in" table:align="center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  <style:text-properties style:font-name="標楷體" style:font-name-asian="標楷體" style:font-name-complex="Times New Roman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76" style:family="table-row">
      <style:table-row-properties style:min-row-height="0.352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81" style:family="table-row">
      <style:table-row-properties style:min-row-height="0.2868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fo:line-height="0.2222in" fo:margin-right="0.4916in">
        <style:tab-stops>
          <style:tab-stop style:type="left" style:position="1.279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92" style:parent-style-name="內文" style:list-style-name="LFO1" style:family="paragraph">
      <style:paragraph-properties fo:line-height="0.2222in" fo:margin-right="0.4916in">
        <style:tab-stops>
          <style:tab-stop style:type="left" style:position="1.0298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93" style:parent-style-name="內文" style:list-style-name="LFO1" style:family="paragraph">
      <style:paragraph-properties fo:line-height="0.2222in" fo:margin-right="-0.0006in">
        <style:tab-stops>
          <style:tab-stop style:type="left" style:position="1.029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</office:automatic-styles>
  <office:body>
    <office:text text:use-soft-page-breaks="true">
      <text:p text:style-name="P1">國立成功大學醫學院院長候選人推薦/自薦表</text:p>
      <text:p text:style-name="P4"><text:span text:style-name="T5">一、候選人基本資料 <text:s text:c="16"/>　 <text:s text:c="7"/>推薦日期：114年 <text:s/>月 <text:s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 <text:s/>名</text:p>
          </table:table-cell>
          <table:table-cell table:style-name="TableCell13">
            <text:p text:style-name="P14">出生年(民國)</text:p>
          </table:table-cell>
          <table:table-cell table:style-name="TableCell15">
            <text:p text:style-name="P16">電 <text:s/>話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公：　　　　　　　宅：</text:p>
            <text:p text:style-name="P24">手機：</text:p>
          </table:table-cell>
        </table:table-row>
        <table:table-row table:style-name="TableRow25">
          <table:table-cell table:style-name="TableCell26">
            <text:p text:style-name="P27">現職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學歷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重要經歷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通訊地址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 table:number-columns-spanned="2">
            <text:p text:style-name="P49"/>
          </table:table-cell>
          <table:covered-table-cell/>
        </table:table-row>
      </table:table>
      <text:p text:style-name="P50"><text:span text:style-name="T51">二、推薦理由：</text:span><text:span text:style-name="T52">（篇幅不足時，請自行增加欄位）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</table:table-row>
      </table:table>
      <text:p text:style-name="P58"><text:span text:style-name="T59">三、推薦人資料：</text:span><text:span text:style-name="T60">（自薦者不需填寫；若為連署推薦，請連署人另行增加欄位）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姓 <text:s/>名 <text:s/>(團體)</text:p>
          </table:table-cell>
          <table:covered-table-cell/>
          <table:table-cell table:style-name="TableCell68">
            <text:p text:style-name="P69">電 <text:s/>話</text:p>
          </table: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公：　　　　　　　宅：</text:p>
            <text:p text:style-name="P75">手機：</text:p>
          </table:table-cell>
        </table:table-row>
        <table:table-row table:style-name="TableRow76">
          <table:table-cell table:style-name="TableCell77">
            <text:p text:style-name="P78">現職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E-mail</text:p>
          </table:table-cell>
          <table:table-cell table:style-name="TableCell89" table:number-columns-spanned="2">
            <text:p text:style-name="P90"/>
          </table:table-cell>
          <table:covered-table-cell/>
        </table:table-row>
      </table:table>
      <text:p text:style-name="P91">附註：</text:p>
      <text:list text:style-name="LFO1" text:continue-numbering="true">
        <text:list-item>
          <text:p text:style-name="P92">本會審核候選人條件，符合資格者將由本會召集人徵詢被推薦者意願。</text:p>
        </text:list-item>
        <text:list-item>
          <text:p text:style-name="P93"><text:bookmark-start text:name="_Hlk191059262"/><text:span text:style-name="T94">本表單請於</text:span><text:span text:style-name="T95">114年3月</text:span><text:span text:style-name="T96">31</text:span><text:span text:style-name="T97">日(一)</text:span><text:span text:style-name="T98">前以掛號郵寄或親送至70101臺南市東區大學路1號（成杏校區）醫學院秘書室「國立成功大學醫學院院長遴選委員會　收」，詳見公告啟事；聯絡窗口：陳秘書06-2353580</text:span><text:span text:style-name="T99">。</text:span><text:bookmark-end text:name="_Hlk191059262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54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OWNER</dc:creator>
    <meta:creation-date>2025-02-24T06:17:00Z</meta:creation-date>
    <dc:date>2025-02-24T06:17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