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end"/>
      <style:text-properties style:font-name="標楷體" style:font-name-asian="標楷體" fo:color="#C00000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10" text:outline-level="1"/>
      <text:h text:style-name="P11" text:outline-level="1">國立臺灣師範大學</text:h>
      <text:h text:style-name="P12" text:outline-level="1">科技與工程學院<text:bookmark-start text:name="_Hlk188458551"/>院長候選人切結書<text:bookmark-end text:name="_Hlk188458551"/></text:h>
      <text:p text:style-name="P13">114年2月13日科技與工程學院第十任院長遴選委員會第1次會議通過</text:p>
      <text:p text:style-name="P14"/>
      <text:p text:style-name="P15"/>
      <text:p text:style-name="P16"><text:span text:style-name="T17">謹此嚴正聲明，本人所繳送之</text:span><text:span text:style-name="T18">重要行政實績、學術榮譽事蹟、主要研究成果及著作等</text:span><text:span text:style-name="T19">，</text:span><text:span text:style-name="T20">確實為本人所經歷及研究撰寫，如有違反學術誠信與倫理等事項，願自行擔負所有法律責任，以及概括承受一切後果，與院長遴選委員會及遴選委員無關。</text:span></text:p>
      <text:p text:style-name="P21"/>
      <text:p text:style-name="P22"/>
      <text:p text:style-name="P23"/>
      <text:p text:style-name="P24">立切結書人簽章：_____________________________________</text:p>
      <text:p text:style-name="P25"/>
      <text:p text:style-name="P26">中華民國 <text:s/>114<text:s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MUser</meta:initial-creator>
    <dc:creator>User</dc:creator>
    <meta:creation-date>2025-02-13T08:32:00Z</meta:creation-date>
    <dc:date>2025-02-13T08:32:00Z</dc:date>
    <meta:print-date>2022-01-22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241" meta:row-count="5" meta:non-whitespace-character-count="131"/>
  </office:meta>
</office:document-meta>
</file>