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4659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3.2125in" style:use-optimal-column-width="false"/>
    </style:style>
    <style:style style:name="Table11" style:family="table">
      <style:table-properties style:width="7.1784in" fo:margin-left="0in" table:align="center"/>
    </style:style>
    <style:style style:name="TableRow17" style:family="table-row">
      <style:table-row-properties style:min-row-height="0.552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552in" style:use-optimal-row-height="false"/>
    </style:style>
    <style:style style:name="P3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38" style:family="table-row">
      <style:table-row-properties style:min-row-height="0.55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1" style:family="table-row">
      <style:table-row-properties style:min-row-height="0.552in" style:use-optimal-row-height="false"/>
    </style:style>
    <style:style style:name="P5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1" style:family="table-row">
      <style:table-row-properties style:min-row-height="0.4791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6" style:family="table-row">
      <style:table-row-properties style:min-row-height="1.0527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list-style-name="LFO1" style:family="paragraph">
      <style:paragraph-properties style:snap-to-layout-grid="false" fo:text-align="justify" style:vertical-align="baseline"/>
      <style:text-properties style:font-name="Book Antiqua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1" style:family="table-row">
      <style:table-row-properties style:min-row-height="1.5715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1" style:family="table-row">
      <style:table-row-properties style:min-row-height="1.4479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97" style:family="table-row">
      <style:table-row-properties style:min-row-height="8.0618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1" style:family="table-row">
      <style:table-row-properties style:min-row-height="0.452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表二</text:span><text:span text:style-name="T3">：</text:span><text:span text:style-name="T4">國立</text:span><text:span text:style-name="T5">陽</text:span><text:span text:style-name="T6">明</text:span><text:span text:style-name="T7">交</text:span><text:span text:style-name="T8">通大學資訊工</text:span><text:span text:style-name="T9">程學系系主</text:span><text:span text:style-name="T10">任候選人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</text:p>
            <text:p text:style-name="P20">名</text:p>
          </table:table-cell>
          <table:table-cell table:style-name="TableCell21">
            <text:p text:style-name="P22">中文：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出生</text:p>
            <text:p text:style-name="P27">年月</text:p>
          </table:table-cell>
          <table:table-cell table:style-name="TableCell28" table:number-rows-spanned="2">
            <text:p text:style-name="P29">年<text:s/><text:s/><text:s text:c="3"/>月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英文：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2">
            <text:p text:style-name="P40">電</text:p>
            <text:p text:style-name="P41">話</text:p>
          </table:table-cell>
          <table:table-cell table:style-name="TableCell42">
            <text:p text:style-name="P43">（公）</text:p>
          </table:table-cell>
          <table:table-cell table:style-name="TableCell44">
            <text:p text:style-name="P45"/>
          </table:table-cell>
          <table:table-cell table:style-name="TableCell46">
            <text:p text:style-name="P47">行動</text:p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（宅）</text:p>
          </table:table-cell>
          <table:table-cell table:style-name="TableCell55">
            <text:p text:style-name="P56"/>
          </table:table-cell>
          <table:table-cell table:style-name="TableCell57">
            <text:p text:style-name="P58">傳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5">
            <text:list text:style-name="LFO1" text:continue-numbering="true">
              <text:list-item>
                <text:p text:style-name="P68">現職：</text:p>
              </text:list-item>
            </text:list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二、學歷：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三、經歷：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 table:number-columns-spanned="5">
            <text:p text:style-name="P99">四、理念說明：（請針對行政、發展、教育、服務等理念說明，本表格可自行延長，以5頁為限）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五、簽名欄：</text:p>
            <text:p text:style-name="P134"/>
            <text:p text:style-name="P135">本人保證上述資料無誤，並同意成為國立陽明交通大學資訊工程系系主任之候選人。</text:p>
            <text:p text:style-name="P136"/>
            <text:p text:style-name="P137"/>
            <text:p text:style-name="P138">簽章：__________________ 日期：______________</text:p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3T07:40:00Z</meta:creation-date>
    <dc:date>2025-01-13T07:41:00Z</dc:date>
    <meta:template xlink:href="Normal.dotm" xlink:type="simple"/>
    <meta:editing-cycles>2</meta:editing-cycles>
    <meta:editing-duration>PT60S</meta:editing-duration>
    <meta:document-statistic meta:page-count="2" meta:paragraph-count="1" meta:word-count="45" meta:character-count="305" meta:row-count="2" meta:non-whitespace-character-count="261"/>
  </office:meta>
</office:document-meta>
</file>