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3812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1.7125in"/>
    </style:style>
    <style:style style:name="TableColumn7" style:family="table-column">
      <style:table-column-properties style:column-width="0.8902in"/>
    </style:style>
    <style:style style:name="TableColumn8" style:family="table-column">
      <style:table-column-properties style:column-width="0.8916in"/>
    </style:style>
    <style:style style:name="Table2" style:family="table">
      <style:table-properties style:width="6.6861in" fo:margin-left="0.075in" table:align="left"/>
    </style:style>
    <style:style style:name="TableRow9" style:family="table-row">
      <style:table-row-properties style:min-row-height="0.611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margin-top="0.125in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bottom="0.125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慈惠醫護管理專科學校校長候選人推薦連署資料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連 署 人</text:p>
              <text:p text:style-name="P12">姓 <text:s text:c="3"/>名</text:p>
            </table:table-cell>
            <table:table-cell table:style-name="TableCell13">
              <text:p text:style-name="P14">現在或曾經</text:p>
              <text:p text:style-name="P15">任職單位</text:p>
            </table:table-cell>
            <table:table-cell table:style-name="TableCell16">
              <text:p text:style-name="P17">職稱</text:p>
            </table:table-cell>
            <table:table-cell table:style-name="TableCell18">
              <text:p text:style-name="P19">聯 絡 地 址</text:p>
            </table:table-cell>
            <table:table-cell table:style-name="TableCell20">
              <text:p text:style-name="P21">電 話</text:p>
            </table:table-cell>
            <table:table-cell table:style-name="TableCell22">
              <text:p text:style-name="P23">簽　名</text:p>
            </table:table-cell>
          </table:table-row>
        </table:table-header-row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8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說明：校長候選人之推薦方式（請勾選）</text:p>
      <text:p text:style-name="P285"><text:s text:c="2"/>□自我推薦。</text:p>
      <text:p text:style-name="P286"><text:s text:c="2"/>□由本校董事會推薦。</text:p>
      <text:p text:style-name="P287"><text:s text:c="2"/>□由本校專任教授、副教授、助理教授十人以上連署推薦。</text:p>
      <text:p text:style-name="P288">□由本校各地區校友二十人以上連署推薦。</text:p>
      <text:p text:style-name="P289"><text:s text:c="2"/>(遴選委員不得參與連署)</text:p>
      <text:p text:style-name="內文"><text:span text:style-name="T290">註：</text:span><text:span text:style-name="T291">本表若不敷使用請自行延伸接續，並</text:span><text:span text:style-name="T292">以</text:span><text:span text:style-name="T293">A4</text:span><text:span text:style-name="T294">紙張格</text:span><text:span text:style-name="T295">式繕打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3T01:06:00Z</meta:creation-date>
    <dc:date>2024-12-03T01:0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