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" style:parent-style-name="內文" style:family="paragraph">
      <style:paragraph-properties fo:widows="2" fo:orphans="2" fo:text-align="center" fo:margin-bottom="0.12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9944in"/>
    </style:style>
    <style:style style:name="TableColumn8" style:family="table-column">
      <style:table-column-properties style:column-width="1.5111in"/>
    </style:style>
    <style:style style:name="TableColumn9" style:family="table-column">
      <style:table-column-properties style:column-width="2.3027in"/>
    </style:style>
    <style:style style:name="Table5" style:family="table">
      <style:table-properties style:width="7.3833in" fo:margin-left="-0.7125in" table:align="left"/>
    </style:style>
    <style:style style:name="TableRow10" style:family="table-row">
      <style:table-row-properties style:min-row-height="1.4625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1.4625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4" style:family="table-row">
      <style:table-row-properties style:min-row-height="1.4625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3" style:family="table-row">
      <style:table-row-properties style:min-row-height="1.4625in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2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2">國立中央大學地球科學學院院長候選人諮詢委員名單</text:span><text:span text:style-name="T3">（三位）</text:span></text:p>
      <text:p text:style-name="P4">Names and contact information of three referees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/>名</text:p>
            <text:p text:style-name="P13"><text:span text:style-name="T14">Name</text:span></text:p>
          </table:table-cell>
          <table:table-cell table:style-name="TableCell15">
            <text:p text:style-name="P16"><text:span text:style-name="T17">服務單位</text:span><text:span text:style-name="T18">Current Affiliation</text:span></text:p>
          </table:table-cell>
          <table:table-cell table:style-name="TableCell19">
            <text:p text:style-name="P20"><text:span text:style-name="T21">職</text:span><text:span text:style-name="T22"><text:s/></text:span><text:span text:style-name="T23">稱</text:span><text:span text:style-name="T24">Position/Title</text:span></text:p>
          </table:table-cell>
          <table:table-cell table:style-name="TableCell25"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方</text:span><text:span text:style-name="T32"><text:s/></text:span><text:span text:style-name="T33">式</text:span><text:span text:style-name="T34">Contact information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lavande blue</dc:creator>
    <meta:creation-date>2024-11-01T03:15:00Z</meta:creation-date>
    <dc:date>2024-11-01T03:15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