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line-height-at-least="0.3333in" fo:margin-left="2.1666in">
        <style:tab-stops/>
      </style:paragraph-properties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6736in"/>
    </style:style>
    <style:style style:name="Table4" style:family="table">
      <style:table-properties style:width="6.5958in" fo:margin-left="-0.4173in" table:align="left"/>
    </style:style>
    <style:style style:name="TableRow8" style:family="table-row">
      <style:table-row-properties style:min-row-height="0.4798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8pt" style:font-size-asian="18pt" style:font-size-complex="18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194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ableRow29" style:family="table-row">
      <style:table-row-properties style:min-row-height="6.8444in"/>
    </style:style>
    <style:style style:name="TableCell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.25in" fo:margin-left="0.0083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text-align="justify" style:line-height-at-least="0.25in" fo:margin-left="0.1888in" fo:text-indent="-0.180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6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7" style:parent-style-name="內文" style:family="paragraph">
      <style:paragraph-properties fo:widows="2" fo:orphans="2" style:line-height-at-least="0.4166in" fo:margin-left="0.0833in" fo:margin-right="0.0194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8" style:parent-style-name="內文" style:family="paragraph">
      <style:paragraph-properties fo:widows="2" fo:orphans="2" style:line-height-at-least="0.2777in" fo:margin-left="0.4736in" fo:margin-right="0.0388in" fo:text-indent="-0.3902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9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line-height-at-least="0.2222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line-height-at-least="0.25in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國立中央大學地球科學學院院長遴選</text:p>
      <text:p text:style-name="P2">候選人推薦表</text:p>
      <text:p text:style-name="P3">                                             日期:   <text:s/>年    <text:s/>月   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人姓名</text:p>
          </table:table-cell>
          <table:table-cell table:style-name="TableCell11">
            <text:p text:style-name="P12">任職單位</text:p>
          </table:table-cell>
          <table:table-cell table:style-name="TableCell13">
            <text:p text:style-name="P14">職稱</text:p>
          </table:table-cell>
        </table:table-row>
        <table:table-row table:style-name="TableRow15">
          <table:table-cell table:style-name="TableCell16">
            <text:p text:style-name="P17">中: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英</text:span><text:span text:style-name="T26">:</text:span>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推薦理由：</text:p>
            <text:p text:style-name="P32">（請參考下列項目說明(1)有卓越學術地位<text:s/>(2)具有規劃及發展學術之行政能力<text:s/>(3)有國際觀<text:s/>(4)其他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推薦人簽名:</text:p>
            <text:p text:style-name="P45"/>
            <text:p text:style-name="P46"/>
            <text:p text:style-name="P47"/>
            <text:p text:style-name="P48"/>
            <text:p text:style-name="P49">【註】</text:p>
            <text:p text:style-name="P50">1、依下列方式接受推薦：(一)由遴選委員會委員推薦。<text:s/>(二)院內助理教授(含)以上至少七人連署推薦。(三)自薦。</text:p>
            <text:p text:style-name="P51"><text:span text:style-name="T52">2</text:span><text:span text:style-name="T53">、請檢附被推薦人的學經歷、著作一覽表及其他有利被推薦資料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lavande blue</dc:creator>
    <meta:creation-date>2024-11-01T03:15:00Z</meta:creation-date>
    <dc:date>2024-11-01T03:1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