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46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0493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2" style:family="table">
      <style:table-properties style:width="6.875in" fo:margin-left="0in" table:align="center"/>
    </style:style>
    <style:style style:name="TableRow12" style:family="table-row">
      <style:table-row-properties style:min-row-height="0.771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vertical-align="baseline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vertical-align="baseline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color="#000000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26" style:family="table-row">
      <style:table-row-properties style:min-row-height="0.552in" style:use-optimal-row-height="false"/>
    </style:style>
    <style:style style:name="TableCell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P40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5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52in" style:use-optimal-row-height="false"/>
    </style:style>
    <style:style style:name="P61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052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list-style-name="LFO2" style:family="paragraph">
      <style:paragraph-properties style:snap-to-layout-grid="false" fo:text-align="justify" style:vertical-align="baseline"/>
      <style:text-properties style:font-name="Book Antiqua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80" style:family="table-row">
      <style:table-row-properties style:min-row-height="1.571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447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right="0.7777in"/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03" style:family="table-row">
      <style:table-row-properties style:min-row-height="2.5729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3.156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5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61" style:family="table-row">
      <style:table-row-properties style:min-row-height="0.414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74" style:family="table-row">
      <style:table-row-properties style:min-row-height="0.41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87" style:family="table-row">
      <style:table-row-properties style:min-row-height="0.414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00" style:family="table-row">
      <style:table-row-properties style:min-row-height="0.4145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13" style:family="table-row">
      <style:table-row-properties style:min-row-height="0.6506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right="0.1451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220" style:parent-style-name="內文" style:family="paragraph">
      <style:paragraph-properties fo:widows="2" fo:orphans="2" fo:break-before="page"/>
    </style:style>
    <style:style style:name="P221" style:parent-style-name="內文" style:family="paragraph">
      <style:paragraph-properties style:snap-to-layout-grid="false" fo:text-align="center" fo:margin-bottom="0.08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23" style:family="table-column">
      <style:table-column-properties style:column-width="0.4659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1.2006in" style:use-optimal-column-width="false"/>
    </style:style>
    <style:style style:name="TableColumn226" style:family="table-column">
      <style:table-column-properties style:column-width="1.0493in" style:use-optimal-column-width="false"/>
    </style:style>
    <style:style style:name="TableColumn227" style:family="table-column">
      <style:table-column-properties style:column-width="0.0965in" style:use-optimal-column-width="false"/>
    </style:style>
    <style:style style:name="TableColumn228" style:family="table-column">
      <style:table-column-properties style:column-width="0.5284in" style:use-optimal-column-width="false"/>
    </style:style>
    <style:style style:name="TableColumn229" style:family="table-column">
      <style:table-column-properties style:column-width="0.6173in" style:use-optimal-column-width="false"/>
    </style:style>
    <style:style style:name="TableColumn230" style:family="table-column">
      <style:table-column-properties style:column-width="1.1458in" style:use-optimal-column-width="false"/>
    </style:style>
    <style:style style:name="TableColumn231" style:family="table-column">
      <style:table-column-properties style:column-width="1.1458in" style:use-optimal-column-width="false"/>
    </style:style>
    <style:style style:name="Table222" style:family="table">
      <style:table-properties style:width="6.875in" fo:margin-left="0in" table:align="center"/>
    </style:style>
    <style:style style:name="TableRow232" style:family="table-row">
      <style:table-row-properties style:min-row-height="0.7715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baseline" fo:margin-left="0.0597in">
        <style:tab-stops/>
      </style:paragraph-properties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P237" style:parent-style-name="內文" style:family="paragraph">
      <style:paragraph-properties style:snap-to-layout-grid="false" fo:text-align="justify" style:vertical-align="baseline" fo:margin-left="0.0597in">
        <style:tab-stops/>
      </style:paragraph-properties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ableRow240" style:family="table-row">
      <style:table-row-properties style:min-row-height="0.552in" style:use-optimal-row-height="false"/>
    </style:style>
    <style:style style:name="TableCell2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ableRow251" style:family="table-row">
      <style:table-row-properties style:min-row-height="0.552in" style:use-optimal-row-height="false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55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 style:min-row-height="0.552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ableRow285" style:family="table-row">
      <style:table-row-properties style:min-row-height="1.0527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1.5715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1.4479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margin-right="0.7777in"/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314" style:family="table-row">
      <style:table-row-properties style:min-row-height="2.5729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3.1562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330" style:family="table-row">
      <style:table-row-properties style:min-row-height="0.45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340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349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66" style:family="table-row">
      <style:table-row-properties style:min-row-height="0.4145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79" style:family="table-row">
      <style:table-row-properties style:min-row-height="0.4145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92" style:family="table-row">
      <style:table-row-properties style:min-row-height="0.4145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05" style:family="table-row">
      <style:table-row-properties style:min-row-height="0.4145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18" style:family="table-row">
      <style:table-row-properties style:min-row-height="0.6506in" style:use-optimal-row-height="false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4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21" style:parent-style-name="清單段落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國立陽明交通大學資訊學院院長候選人推薦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□</text:span><text:span text:style-name="T16"><text:s/></text:span><text:span text:style-name="T17">本院專任教師推薦（公開連署人選須由資訊學院專任教師七人（含）以上連署推薦）</text:span></text:p>
            <text:p text:style-name="P18"><text:span text:style-name="T19">□</text:span><text:span text:style-name="T20"><text:s/></text:span><text:span text:style-name="T21">自我推薦</text:span><text:span text:style-name="T22">或</text:span><text:span text:style-name="T23">他人推薦 <text:s/>推薦人：</text:span><text:span text:style-name="T24">　　　　　　　　　</text:span><text:span text:style-name="T25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</text:p>
            <text:p text:style-name="P29">名</text:p>
          </table:table-cell>
          <table:table-cell table:style-name="TableCell30">
            <text:p text:style-name="P31">中文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出生</text:p>
            <text:p text:style-name="P36">日期</text:p>
          </table:table-cell>
          <table:covered-table-cell/>
          <table:table-cell table:style-name="TableCell37" table:number-columns-spanned="3" table:number-rows-spanned="2">
            <text:p text:style-name="P38"><text:s text:c="5"/>年<text:s text:c="4"/>月<text:s text:c="4"/>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：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電</text:p>
            <text:p text:style-name="P50">話</text:p>
          </table:table-cell>
          <table:table-cell table:style-name="TableCell51">
            <text:p text:style-name="P52">（公）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行動</text:p>
            <text:p text:style-name="P57">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（宅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傳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list text:style-name="LFO2" text:continue-numbering="true">
              <text:list-item>
                <text:p text:style-name="P77">現職：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二、學歷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三、經歷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9">
            <text:p text:style-name="P105">四、重要成就：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五、簡述院務發展與服務理念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六、</text:span><text:bookmark-start text:name="_Hlk179287629"/><text:span text:style-name="T132">連署推薦人：（</text:span><text:span text:style-name="T133">被推薦人或自我推薦</text:span><text:span text:style-name="T134">者免填）</text:span><text:bookmark-end text:name="_Hlk1792876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姓 <text:s text:c="2"/>名</text:p>
          </table:table-cell>
          <table:covered-table-cell/>
          <table:table-cell table:style-name="TableCell138">
            <text:p text:style-name="P139">聯絡電話</text:p>
          </table:table-cell>
          <table:table-cell table:style-name="TableCell140" table:number-columns-spanned="2">
            <text:p text:style-name="P141">簽 <text:s/>名 <text:s/>欄</text:p>
          </table:table-cell>
          <table:covered-table-cell/>
          <table:table-cell table:style-name="TableCell142" table:number-columns-spanned="2">
            <text:p text:style-name="P143">姓 <text:s text:c="2"/>名</text:p>
          </table:table-cell>
          <table:covered-table-cell/>
          <table:table-cell table:style-name="TableCell144">
            <text:p text:style-name="P145">聯絡電話</text:p>
          </table:table-cell>
          <table:table-cell table:style-name="TableCell146">
            <text:p text:style-name="P147">簽 <text:s/>名 <text:s/>欄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9">
            <text:p text:style-name="P215"><text:span text:style-name="T216">七、</text:span><text:span text:style-name="T217">被推薦人或自我推薦人簽名： <text:s text:c="14"/></text:span><text:span text:style-name="T218">日期：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0"/>
      <text:soft-page-break/>
      <text:p text:style-name="P221">Nomination Form for Dean Candidate of the College of Computer Science, National Yang Ming Chiao Tung University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9">
            <text:p text:style-name="P234"><text:span text:style-name="T235">□</text:span><text:span text:style-name="T236"><text:s/></text:span>Nominated by<text:s/>full-time<text:s/>faculty of the College (Candidates for public nomination must be<text:s/>nominated by at least seven<text:s/>full-time<text:s/>faculty members of the College of<text:s/>Computer<text:s/>Science)</text:p>
            <text:p text:style-name="P237"><text:span text:style-name="T238">□</text:span><text:span text:style-name="T239"><text:s/></text:span>Self-nomination or nominated<text:s/>by others<text:s text:c="8"/>Nominator: __________________ 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Name</text:p>
          </table:table-cell>
          <table:table-cell table:style-name="TableCell243">
            <text:p text:style-name="P244">Chinese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 table:number-rows-spanned="2">
            <text:p text:style-name="P248">Date of Birth</text:p>
          </table:table-cell>
          <table:covered-table-cell/>
          <table:table-cell table:style-name="TableCell249" table:number-columns-spanned="3" table:number-rows-spanned="2">
            <text:p text:style-name="P250"><text:s text:c="5"/>(day/month/year)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English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Phone</text:p>
          </table:table-cell>
          <table:table-cell table:style-name="TableCell262">
            <text:p text:style-name="P263">(O)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Mobile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(H)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Fax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-mail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list text:style-name="LFO4" text:continue-numbering="true">
              <text:list-item>
                <text:p text:style-name="P287">Current Employment and Title：</text:p>
              </text:list-item>
            </text:list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list text:style-name="LFO4" text:continue-numbering="true">
              <text:list-item>
                <text:p text:style-name="P292">Education</text:p>
              </text:list-item>
            </text:list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list text:style-name="LFO4" text:continue-numbering="true">
              <text:list-item>
                <text:p text:style-name="P303">Work Experience</text:p>
              </text:list-item>
            </text:list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9">
            <text:list text:style-name="LFO4" text:continue-numbering="true">
              <text:list-item>
                <text:p text:style-name="P316">Significant Achievements:</text:p>
              </text:list-item>
            </text:list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list text:style-name="LFO4" text:continue-numbering="true">
              <text:list-item>
                <text:p text:style-name="P329">Brief<text:s/>statement on<text:s/>the development plan and service philosophy for the Colleg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list text:style-name="LFO4" text:continue-numbering="true">
              <text:list-item>
                <text:p text:style-name="P332">Nomination<text:s/>Endorsers<text:s/>of the College: (Not required for self-nominated candidates<text:s/>or candidates nominated by others)</text:p>
              </text:list-item>
            </text:list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Name</text:p>
          </table:table-cell>
          <table:covered-table-cell/>
          <table:table-cell table:style-name="TableCell337">
            <text:p text:style-name="P338"><text:span text:style-name="T339">Contact<text:s/></text:span><text:span text:style-name="T340">Phone<text:s/></text:span></text:p>
          </table:table-cell>
          <table:table-cell table:style-name="TableCell341" table:number-columns-spanned="2">
            <text:p text:style-name="P342"><text:span text:style-name="T343">Signature<text:s/></text:span></text:p>
          </table:table-cell>
          <table:covered-table-cell/>
          <table:table-cell table:style-name="TableCell344" table:number-columns-spanned="2">
            <text:p text:style-name="P345">Name</text:p>
          </table:table-cell>
          <table:covered-table-cell/>
          <table:table-cell table:style-name="TableCell346">
            <text:p text:style-name="P347"><text:span text:style-name="T348">Contact<text:s/></text:span><text:span text:style-name="T349">Phone<text:s/></text:span></text:p>
          </table:table-cell>
          <table:table-cell table:style-name="TableCell350">
            <text:p text:style-name="P351"><text:span text:style-name="T352">Signature<text:s/></text:span>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9">
            <text:list text:style-name="LFO4" text:continue-numbering="true">
              <text:list-item>
                <text:p text:style-name="P420">Signature of the Nominee or Self-Nominating Individual<text:s/><text:s text:c="3"/>Date：</text:p>
              </text:list-item>
            </text:list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overflow-hidden" style:display-name="overflow-hidd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s</meta:initial-creator>
    <dc:creator>ccs</dc:creator>
    <meta:creation-date>2024-10-09T03:23:00Z</meta:creation-date>
    <dc:date>2024-10-09T03:23:00Z</dc:date>
    <meta:template xlink:href="Normal" xlink:type="simple"/>
    <meta:editing-cycles>2</meta:editing-cycles>
    <meta:editing-duration>PT60S</meta:editing-duration>
    <meta:user-defined meta:name="GrammarlyDocumentId">a933826f01af56405ac107f9cbf4828b9b3d21cb1efa2cfcbfbb10d6bbebbc85</meta:user-defined>
    <meta:document-statistic meta:page-count="4" meta:paragraph-count="2" meta:word-count="203" meta:character-count="1361" meta:row-count="9" meta:non-whitespace-character-count="1160"/>
  </office:meta>
</office:document-meta>
</file>