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P3" style:parent-style-name="內文" style:family="paragraph">
      <style:paragraph-properties fo:margin-top="0.25in" fo:line-height="0.2916in" fo:margin-left="0.3395in" fo:text-indent="-0.33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3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margin-top="0.075in" fo:line-height="0.319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top="0.075in" fo:line-height="0.3194in" fo:margin-left="0.4875in" fo:text-indent="-0.4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65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67" style:family="table-column">
      <style:table-column-properties style:column-width="1.827in" style:use-optimal-column-width="false"/>
    </style:style>
    <style:style style:name="TableColumn68" style:family="table-column">
      <style:table-column-properties style:column-width="3in" style:use-optimal-column-width="false"/>
    </style:style>
    <style:style style:name="TableColumn69" style:family="table-column">
      <style:table-column-properties style:column-width="1.8194in" style:use-optimal-column-width="false"/>
    </style:style>
    <style:style style:name="Table66" style:family="table">
      <style:table-properties style:width="6.6465in" fo:margin-left="0in" table:align="center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margin-top="0.25in" fo:line-height="0.3333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87" style:parent-style-name="內文" style:family="paragraph">
      <style:paragraph-properties fo:line-height="0.3333in" fo:margin-left="0.67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9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93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3333in" fo:margin-left="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0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01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olumn106" style:family="table-column">
      <style:table-column-properties style:column-width="1.477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Column108" style:family="table-column">
      <style:table-column-properties style:column-width="0.9833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5" style:family="table">
      <style:table-properties style:width="7.0875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09in"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709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709in" style:use-optimal-row-height="false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709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709in" style:use-optimal-row-height="false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margin-top="0.125in" fo:line-height="0.2222in" fo:text-indent="0.090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87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189" style:family="table-column">
      <style:table-column-properties style:column-width="1.827in" style:use-optimal-column-width="false"/>
    </style:style>
    <style:style style:name="TableColumn190" style:family="table-column">
      <style:table-column-properties style:column-width="3in" style:use-optimal-column-width="false"/>
    </style:style>
    <style:style style:name="TableColumn191" style:family="table-column">
      <style:table-column-properties style:column-width="1.8194in" style:use-optimal-column-width="false"/>
    </style:style>
    <style:style style:name="Table188" style:family="table">
      <style:table-properties style:width="6.6465in" fo:margin-left="0in" table:align="center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209" style:parent-style-name="內文" style:family="paragraph">
      <style:paragraph-properties fo:margin-top="0.125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210" style:parent-style-name="內文" style:family="paragraph">
      <style:paragraph-properties fo:line-height="0.3333in" fo:margin-left="0.67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2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16" style:parent-style-name="內文" style:family="paragraph">
      <style:paragraph-properties fo:line-height="0.2638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FFFF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FFFF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olumn227" style:family="table-column">
      <style:table-column-properties style:column-width="0.3472in" style:use-optimal-column-width="false"/>
    </style:style>
    <style:style style:name="TableColumn228" style:family="table-column">
      <style:table-column-properties style:column-width="0.0472in" style:use-optimal-column-width="false"/>
    </style:style>
    <style:style style:name="TableColumn229" style:family="table-column">
      <style:table-column-properties style:column-width="0.2993in" style:use-optimal-column-width="false"/>
    </style:style>
    <style:style style:name="TableColumn230" style:family="table-column">
      <style:table-column-properties style:column-width="0.95in" style:use-optimal-column-width="false"/>
    </style:style>
    <style:style style:name="TableColumn231" style:family="table-column">
      <style:table-column-properties style:column-width="0.4409in" style:use-optimal-column-width="false"/>
    </style:style>
    <style:style style:name="TableColumn232" style:family="table-column">
      <style:table-column-properties style:column-width="0.059in" style:use-optimal-column-width="false"/>
    </style:style>
    <style:style style:name="TableColumn233" style:family="table-column">
      <style:table-column-properties style:column-width="0.3361in" style:use-optimal-column-width="false"/>
    </style:style>
    <style:style style:name="TableColumn234" style:family="table-column">
      <style:table-column-properties style:column-width="0.9131in" style:use-optimal-column-width="false"/>
    </style:style>
    <style:style style:name="TableColumn235" style:family="table-column">
      <style:table-column-properties style:column-width="0.4263in" style:use-optimal-column-width="false"/>
    </style:style>
    <style:style style:name="TableColumn236" style:family="table-column">
      <style:table-column-properties style:column-width="1.5729in" style:use-optimal-column-width="false"/>
    </style:style>
    <style:style style:name="TableColumn237" style:family="table-column">
      <style:table-column-properties style:column-width="0.2527in" style:use-optimal-column-width="false"/>
    </style:style>
    <style:style style:name="TableColumn238" style:family="table-column">
      <style:table-column-properties style:column-width="1.6437in" style:use-optimal-column-width="false"/>
    </style:style>
    <style:style style:name="Table226" style:family="table">
      <style:table-properties style:width="7.2888in" fo:margin-left="0in" table:align="left"/>
    </style:style>
    <style:style style:name="TableRow239" style:family="table-row">
      <style:table-row-properties style:row-height="0.7069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319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 fo:line-height="0.319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5118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55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20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頁尾" style:family="paragraph">
      <style:paragraph-properties style:snap-to-layout-grid="true" fo:line-height="0.277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479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text-indent="0.1111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3937in" style:use-optimal-row-height="false" fo:keep-together="always"/>
    </style:style>
    <style:style style:name="P3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row-height="0.3937in" style:use-optimal-row-height="false" fo:keep-together="always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row-height="0.3937in" style:use-optimal-row-height="false" fo:keep-together="always"/>
    </style:style>
    <style:style style:name="P3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937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style:use-optimal-row-height="false" fo:keep-together="always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text-indent="0.1111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row-height="0.3937in" style:use-optimal-row-height="false" fo:keep-together="always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777in" fo:text-indent="0.1111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row-height="0.3937in" style:use-optimal-row-height="false" fo:keep-together="always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 fo:text-indent="0.1111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row-height="0.3937in" style:use-optimal-row-height="false" fo:keep-together="always"/>
    </style:style>
    <style:style style:name="P4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 fo:text-indent="0.1111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0.3937in" style:use-optimal-row-height="false" fo:keep-together="always"/>
    </style:style>
    <style:style style:name="P4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 fo:text-indent="0.1111in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1.1618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TableColumn471" style:family="table-column">
      <style:table-column-properties style:column-width="0.5659in"/>
    </style:style>
    <style:style style:name="TableColumn472" style:family="table-column">
      <style:table-column-properties style:column-width="4.8854in"/>
    </style:style>
    <style:style style:name="TableColumn473" style:family="table-column">
      <style:table-column-properties style:column-width="1.6277in"/>
    </style:style>
    <style:style style:name="Table470" style:family="table">
      <style:table-properties style:width="7.0791in" fo:margin-left="0in" table:align="left"/>
    </style:style>
    <style:style style:name="TableRow474" style:family="table-row">
      <style:table-row-properties style:min-row-height="0.590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list-style-name="LFO2" style:family="paragraph">
      <style:text-properties style:font-name="標楷體" style:font-name-asian="標楷體" style:font-size-complex="12pt"/>
    </style:style>
    <style:style style:name="P489" style:parent-style-name="內文" style:list-style-name="LFO2" style:family="paragraph">
      <style:text-properties style:font-name="標楷體" style:font-name-asian="標楷體" style:font-size-complex="12pt"/>
    </style:style>
    <style:style style:name="P490" style:parent-style-name="內文" style:list-style-name="LFO2" style:family="paragraph">
      <style:text-properties style:font-name="標楷體" style:font-name-asian="標楷體" style:font-size-complex="12pt"/>
    </style:style>
    <style:style style:name="TableRow491" style:family="table-row">
      <style:table-row-properties style:min-row-height="0.590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list-style-name="LFO2" style:family="paragraph">
      <style:text-properties style:font-name="標楷體" style:font-name-asian="標楷體" style:font-size-complex="12pt"/>
    </style:style>
    <style:style style:name="P498" style:parent-style-name="內文" style:list-style-name="LFO2" style:family="paragraph">
      <style:text-properties style:font-name="標楷體" style:font-name-asian="標楷體" style:font-size-complex="12pt"/>
    </style:style>
    <style:style style:name="P499" style:parent-style-name="內文" style:list-style-name="LFO2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list-style-name="LFO2" style:family="paragraph">
      <style:text-properties style:font-name="標楷體" style:font-name-asian="標楷體" style:font-size-complex="12pt"/>
    </style:style>
    <style:style style:name="P507" style:parent-style-name="內文" style:list-style-name="LFO2" style:family="paragraph">
      <style:text-properties style:font-name="標楷體" style:font-name-asian="標楷體" style:font-size-complex="12pt"/>
    </style:style>
    <style:style style:name="P508" style:parent-style-name="內文" style:list-style-name="LFO2" style:family="paragraph">
      <style:text-properties style:font-name="標楷體" style:font-name-asian="標楷體" style:font-size-complex="12pt"/>
    </style:style>
    <style:style style:name="TableRow509" style:family="table-row">
      <style:table-row-properties style:min-row-height="0.590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list-style-name="LFO2" style:family="paragraph">
      <style:text-properties style:font-name="標楷體" style:font-name-asian="標楷體" style:font-size-complex="12pt"/>
    </style:style>
    <style:style style:name="P516" style:parent-style-name="內文" style:list-style-name="LFO2" style:family="paragraph">
      <style:text-properties style:font-name="標楷體" style:font-name-asian="標楷體" style:font-size-complex="12pt"/>
    </style:style>
    <style:style style:name="P517" style:parent-style-name="內文" style:list-style-name="LFO2" style:family="paragraph">
      <style:text-properties style:font-name="標楷體" style:font-name-asian="標楷體" style:font-size-complex="12pt"/>
    </style:style>
    <style:style style:name="TableRow518" style:family="table-row">
      <style:table-row-properties style:min-row-height="0.5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list-style-name="LFO2" style:family="paragraph">
      <style:text-properties style:font-name="標楷體" style:font-name-asian="標楷體" style:font-size-complex="12pt"/>
    </style:style>
    <style:style style:name="P525" style:parent-style-name="內文" style:list-style-name="LFO2" style:family="paragraph">
      <style:text-properties style:font-name="標楷體" style:font-name-asian="標楷體" style:font-size-complex="12pt"/>
    </style:style>
    <style:style style:name="P526" style:parent-style-name="內文" style:list-style-name="LFO2" style:family="paragraph">
      <style:text-properties style:font-name="標楷體" style:font-name-asian="標楷體" style:font-size-complex="12pt"/>
    </style:style>
    <style:style style:name="TableRow527" style:family="table-row">
      <style:table-row-properties style:min-row-height="0.590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2" style:family="paragraph">
      <style:text-properties style:font-name="標楷體" style:font-name-asian="標楷體" style:font-size-complex="12pt"/>
    </style:style>
    <style:style style:name="P534" style:parent-style-name="內文" style:list-style-name="LFO2" style:family="paragraph">
      <style:text-properties style:font-name="標楷體" style:font-name-asian="標楷體" style:font-size-complex="12pt"/>
    </style:style>
    <style:style style:name="P535" style:parent-style-name="內文" style:list-style-name="LFO2" style:family="paragraph">
      <style:text-properties style:font-name="標楷體" style:font-name-asian="標楷體" style:font-size-complex="12pt"/>
    </style:style>
    <style:style style:name="TableRow536" style:family="table-row">
      <style:table-row-properties style:min-row-height="0.590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list-style-name="LFO2" style:family="paragraph">
      <style:text-properties style:font-name="標楷體" style:font-name-asian="標楷體" style:font-size-complex="12pt"/>
    </style:style>
    <style:style style:name="P543" style:parent-style-name="內文" style:list-style-name="LFO2" style:family="paragraph">
      <style:text-properties style:font-name="標楷體" style:font-name-asian="標楷體" style:font-size-complex="12pt"/>
    </style:style>
    <style:style style:name="P544" style:parent-style-name="內文" style:list-style-name="LFO2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5902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list-style-name="LFO2" style:family="paragraph">
      <style:text-properties style:font-name="標楷體" style:font-name-asian="標楷體" style:font-size-complex="12pt"/>
    </style:style>
    <style:style style:name="P552" style:parent-style-name="內文" style:list-style-name="LFO2" style:family="paragraph">
      <style:text-properties style:font-name="標楷體" style:font-name-asian="標楷體" style:font-size-complex="12pt"/>
    </style:style>
    <style:style style:name="P553" style:parent-style-name="內文" style:list-style-name="LFO2" style:family="paragraph">
      <style:text-properties style:font-name="標楷體" style:font-name-asian="標楷體" style:font-size-complex="12pt"/>
    </style:style>
    <style:style style:name="TableRow554" style:family="table-row">
      <style:table-row-properties style:min-row-height="0.590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list-style-name="LFO2" style:family="paragraph">
      <style:text-properties style:font-name="標楷體" style:font-name-asian="標楷體" style:font-size-complex="12pt"/>
    </style:style>
    <style:style style:name="P561" style:parent-style-name="內文" style:list-style-name="LFO2" style:family="paragraph">
      <style:text-properties style:font-name="標楷體" style:font-name-asian="標楷體" style:font-size-complex="12pt"/>
    </style:style>
    <style:style style:name="P562" style:parent-style-name="內文" style:list-style-name="LFO2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5902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list-style-name="LFO2" style:family="paragraph">
      <style:text-properties style:font-name="標楷體" style:font-name-asian="標楷體" style:font-size-complex="12pt"/>
    </style:style>
    <style:style style:name="P570" style:parent-style-name="內文" style:list-style-name="LFO2" style:family="paragraph">
      <style:text-properties style:font-name="標楷體" style:font-name-asian="標楷體" style:font-size-complex="12pt"/>
    </style:style>
    <style:style style:name="P571" style:parent-style-name="內文" style:list-style-name="LFO2" style:family="paragraph">
      <style:text-properties style:font-name="標楷體" style:font-name-asian="標楷體" style:font-size-complex="12pt"/>
    </style:style>
    <style:style style:name="TableRow572" style:family="table-row">
      <style:table-row-properties style:min-row-height="0.590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2" style:family="paragraph">
      <style:text-properties style:font-name="標楷體" style:font-name-asian="標楷體" style:font-size-complex="12pt"/>
    </style:style>
    <style:style style:name="P579" style:parent-style-name="內文" style:list-style-name="LFO2" style:family="paragraph">
      <style:text-properties style:font-name="標楷體" style:font-name-asian="標楷體" style:font-size-complex="12pt"/>
    </style:style>
    <style:style style:name="P580" style:parent-style-name="內文" style:list-style-name="LFO2" style:family="paragraph"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fo:font-size="16pt" style:font-size-asian="16pt"/>
    </style:style>
    <style:style style:name="TableColumn583" style:family="table-column">
      <style:table-column-properties style:column-width="1.7722in" style:use-optimal-column-width="false"/>
    </style:style>
    <style:style style:name="TableColumn584" style:family="table-column">
      <style:table-column-properties style:column-width="2.3625in" style:use-optimal-column-width="false"/>
    </style:style>
    <style:style style:name="TableColumn585" style:family="table-column">
      <style:table-column-properties style:column-width="1.3847in" style:use-optimal-column-width="false"/>
    </style:style>
    <style:style style:name="TableColumn586" style:family="table-column">
      <style:table-column-properties style:column-width="1.575in" style:use-optimal-column-width="false"/>
    </style:style>
    <style:style style:name="Table582" style:family="table">
      <style:table-properties style:width="7.0944in" fo:margin-left="0in" table:align="center"/>
    </style:style>
    <style:style style:name="TableRow587" style:family="table-row">
      <style:table-row-properties style:min-row-height="0.475in" style:use-optimal-row-height="false" fo:keep-together="always"/>
    </style:style>
    <style:style style:name="TableCell5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638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6pt" style:font-size-asian="16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6pt" style:font-size-asian="16pt"/>
    </style:style>
    <style:style style:name="TableRow605" style:family="table-row">
      <style:table-row-properties style:min-row-height="0.4638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6pt" style:font-size-asian="16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Row614" style:family="table-row">
      <style:table-row-properties style:min-row-height="0.4638in" style:use-optimal-row-height="false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6pt" style:font-size-asian="16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6pt" style:font-size-asian="16pt"/>
    </style:style>
    <style:style style:name="TableRow623" style:family="table-row">
      <style:table-row-properties style:min-row-height="0.4638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6pt" style:font-size-asian="16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6pt" style:font-size-asian="16pt"/>
    </style:style>
    <style:style style:name="TableRow632" style:family="table-row">
      <style:table-row-properties style:min-row-height="0.4638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6pt" style:font-size-asian="16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6pt" style:font-size-asian="16pt"/>
    </style:style>
    <style:style style:name="TableRow641" style:family="table-row">
      <style:table-row-properties style:min-row-height="0.4638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6pt" style:font-size-asian="16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TableRow650" style:family="table-row">
      <style:table-row-properties style:min-row-height="0.4638in"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6pt" style:font-size-asian="16pt"/>
    </style:style>
    <style:style style:name="TableRow659" style:family="table-row">
      <style:table-row-properties style:min-row-height="0.4638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6pt" style:font-size-asian="16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6pt" style:font-size-asian="16pt"/>
    </style:style>
    <style:style style:name="TableRow668" style:family="table-row">
      <style:table-row-properties style:min-row-height="0.4638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6pt" style:font-size-asian="16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6pt" style:font-size-asian="16pt"/>
    </style:style>
    <style:style style:name="TableRow677" style:family="table-row">
      <style:table-row-properties style:min-row-height="0.4638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6pt" style:font-size-asian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6pt" style:font-size-asian="16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6pt" style:font-size-asian="16pt"/>
    </style:style>
    <style:style style:name="TableRow686" style:family="table-row">
      <style:table-row-properties style:min-row-height="0.4638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6pt" style:font-size-asian="16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6pt" style:font-size-asian="16pt"/>
    </style:style>
    <style:style style:name="TableRow695" style:family="table-row">
      <style:table-row-properties style:min-row-height="0.4638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6pt" style:font-size-asian="16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6pt" style:font-size-asian="16pt"/>
    </style:style>
    <style:style style:name="TableRow704" style:family="table-row">
      <style:table-row-properties style:min-row-height="0.4638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6pt" style:font-size-asian="16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6pt" style:font-size-asian="16pt"/>
    </style:style>
    <style:style style:name="TableRow713" style:family="table-row">
      <style:table-row-properties style:min-row-height="0.4638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6pt" style:font-size-asian="16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6pt" style:font-size-asian="16pt"/>
    </style:style>
    <style:style style:name="TableRow722" style:family="table-row">
      <style:table-row-properties style:min-row-height="0.4638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Row731" style:family="table-row">
      <style:table-row-properties style:min-row-height="0.4638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6pt" style:font-size-asian="16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6pt" style:font-size-asian="16pt"/>
    </style:style>
    <style:style style:name="TableRow740" style:family="table-row">
      <style:table-row-properties style:min-row-height="0.4638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6pt" style:font-size-asian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6pt" style:font-size-asian="16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TableRow749" style:family="table-row">
      <style:table-row-properties style:min-row-height="0.4638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6pt" style:font-size-asian="16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6pt" style:font-size-asian="16p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6pt" style:font-size-asian="16pt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6pt" style:font-size-asian="16pt"/>
    </style:style>
    <style:style style:name="P758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break-before="page" fo:margin-left="0.3937in" fo:text-indent="-0.393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763" style:family="table-column">
      <style:table-column-properties style:column-width="7.0875in" style:use-optimal-column-width="false"/>
    </style:style>
    <style:style style:name="Table762" style:family="table">
      <style:table-properties style:width="7.0875in" fo:margin-left="0in" table:align="center"/>
    </style:style>
    <style:style style:name="TableRow764" style:family="table-row">
      <style:table-row-properties style:min-row-height="9.4166in" style:use-optimal-row-height="false"/>
    </style:style>
    <style:style style:name="TableCell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6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71" style:family="table-column">
      <style:table-column-properties style:column-width="7.0875in" style:use-optimal-column-width="false"/>
    </style:style>
    <style:style style:name="Table770" style:family="table">
      <style:table-properties style:width="7.0875in" fo:margin-left="0in" table:align="center"/>
    </style:style>
    <style:style style:name="TableRow772" style:family="table-row">
      <style:table-row-properties style:min-row-height="7.675in" style:use-optimal-row-height="false"/>
    </style:style>
    <style:style style:name="TableCell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6pt" style:font-size-asian="16pt"/>
    </style:style>
    <style:style style:name="P775" style:parent-style-name="內文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0.2222in" fo:margin-left="0.6722in" fo:text-indent="-0.1819in">
        <style:tab-stops>
          <style:tab-stop style:type="left" style:position="-0.1798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80" style:parent-style-name="內文" style:family="paragraph">
      <style:paragraph-properties fo:line-height="0.2222in" fo:margin-left="0.4465in" fo:text-indent="0.0451in">
        <style:tab-stops/>
      </style:paragraph-properties>
      <style:text-properties style:font-name="標楷體" style:font-name-asian="標楷體" style:font-size-complex="12pt"/>
    </style:style>
    <style:style style:name="P781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fo:line-height="0.2222in" fo:text-indent="0.325in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內文" style:family="paragraph">
      <style:paragraph-properties fo:line-height="0.2222in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9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indent="0.3291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3888in" fo:text-indent="0.329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fo:line-height="0.3888in" fo:text-indent="0.7868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line-height="0.3888in" fo:text-indent="0.7868in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fo:line-height="0.3888in" fo:margin-left="1.1201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line-height="0.3888in" fo:margin-left="1.6993in" fo:text-indent="-0.9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line-height="0.3888in" fo:margin-left="0.7388in" fo:text-indent="-0.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line-height="0.2222in" fo:text-indent="0.352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0" style:parent-style-name="內文" style:family="paragraph">
      <style:paragraph-properties fo:line-height="0.3194in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paragraph-properties fo:text-indent="0.2958in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公開徵求管理學院院長啟事</text:span></text:p>
      <text:p text:style-name="P3">一、依據「國立嘉義大學院長遴選續任及去職辦法」，公開徵求管理學院院長，歡迎推薦人選或自行推薦。</text:p>
      <text:p text:style-name="P4">二、新任院長應能有效整合管理學院各系所的人力與研究資源，成立有特色的研究團隊，達成學院追求教學與研究卓越的目標。</text:p>
      <text:p text:style-name="P5">三、院長候選人資格除應符合有關法令外，應具備下列條件：</text:p>
      <text:p text:style-name="P6"><text:span text:style-name="T7">（一）經教育部審定合格之教授，並具備</text:span><text:span text:style-name="T8">管理</text:span><text:span text:style-name="T9">學院相關領域學術專長（或海外學者經學校遴聘後，經教育部審查可</text:span><text:span text:style-name="T10">取得教授資格，並追溯生效至其院長任期起聘日）。</text:span></text:p>
      <text:p text:style-name="P11"><text:span text:style-name="T12">（二）傑出的學術成就與聲望、</text:span><text:span text:style-name="T13">高尚品德、優良教學服務及學術行政經驗</text:span><text:span text:style-name="T14">。</text:span></text:p>
      <text:p text:style-name="P15"><text:span text:style-name="T16">（三）具前瞻性之教育理念、</text:span><text:span text:style-name="T17">優越</text:span><text:span text:style-name="T18">領導協調能力及國際視野。</text:span></text:p>
      <text:p text:style-name="P19">（四）具規劃院務、發展學術及爭取資源之能力。</text:p>
      <text:p text:style-name="P20"><text:span text:style-name="T21">（五）</text:span><text:span text:style-name="T22">處事公正且能超越政治、宗教、黨派及營利單位等利益。</text:span></text:p>
      <text:p text:style-name="P23"><text:span text:style-name="T24">（六）</text:span><text:span text:style-name="T25">近五年內於管理學院認可（</text:span><text:span text:style-name="T26">https://pse.is/647hkb</text:span><text:span text:style-name="T27">）國內、外具審查制度之學術著作，包括：期刊論文、專書及專書論文，以第一作者或通訊作者發表至少</text:span><text:span text:style-name="T28">2</text:span><text:span text:style-name="T29">篇文章。</text:span></text:p>
      <text:p text:style-name="P30">四、校外人士經遴選並奉校長核定聘兼院長，應完成本校專任教師聘任程序。</text:p>
      <text:p text:style-name="P31"><text:span text:style-name="T32">五、有意推薦人選或自行推薦者，請於</text:span><text:span text:style-name="T33">113</text:span><text:span text:style-name="T34">年</text:span><text:span text:style-name="T35">10</text:span><text:span text:style-name="T36">月</text:span><text:span text:style-name="T37">17</text:span><text:span text:style-name="T38">日（星期</text:span><text:span text:style-name="T39">四</text:span><text:span text:style-name="T40">）下午</text:span><text:span text:style-name="T41">5</text:span><text:span text:style-name="T42">時前</text:span><text:span text:style-name="T43">將推薦表（或自行推薦表）及相關資料</text:span><text:span text:style-name="T44">送達</text:span><text:span text:style-name="T45">「國立嘉義大學管理學院院長遴選委員會」收（地址：</text:span><text:span text:style-name="T46">600</text:span><text:span text:style-name="T47">嘉義市學府路</text:span><text:span text:style-name="T48">300</text:span><text:span text:style-name="T49">號人事室），人事室將以密件處理。</text:span></text:p>
      <text:p text:style-name="P50">六、候選人理念說明會於公告候選人名單後30天內辦理。</text:p>
      <text:p text:style-name="P51"><text:span text:style-name="T52">七</text:span><text:span text:style-name="T53">、</text:span><text:span text:style-name="T54">本啟事及相關資料同時刊登於本校網站首頁及人事室首頁之「</text:span><text:span text:style-name="T55">管理</text:span><text:span text:style-name="T56">學院院長遴選專區」項下。（網址：</text:span><text:span text:style-name="T57">https://website.ncyu.edu.tw/personnel</text:span><text:span text:style-name="T58">）</text:span></text:p>
      <text:p text:style-name="P59">八、有關遴選相關事宜如有疑義，請逕洽本校人事室組員鄧小姐。（電話：05-2717193、傳真：05-2717195、E-mail:yichun@mail.ncyu.edu.tw）</text:p>
      <text:p text:style-name="P60"/>
      <text:p text:style-name="P61"/>
      <text:p text:style-name="P62">國立嘉義大學管理學院院長遴選委員會　　啟</text:p>
      <text:p text:style-name="P63"/>
      <text:soft-page-break/>
      <text:p text:style-name="P64">國立嘉義大學管理學院院長候選人推薦表</text:p>
      <text:p text:style-name="P65">一、被推薦之院長候選人基本資料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<text:s text:c="7"/>名</text:p>
          </table:table-cell>
          <table:table-cell table:style-name="TableCell73">
            <text:p text:style-name="P74"><text:span text:style-name="T75">現職服務機關或學</text:span><text:span text:style-name="T76">校</text:span></text:p>
          </table:table-cell>
          <table:table-cell table:style-name="TableCell77">
            <text:p text:style-name="P78">職<text:s text:c="6"/>稱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二、被推薦人之意願：</text:p>
      <text:p text:style-name="P87"><text:span text:style-name="T88">本人同意被推薦為管理學院院長候選人</text:span><text:span text:style-name="T89"><text:s text:c="6"/></text:span><text:span text:style-name="T90"><text:s text:c="10"/></text:span><text:span text:style-name="T91">（簽章）</text:span></text:p>
      <text:p text:style-name="內文"><text:span text:style-name="T92"><draw:custom-shape svg:x="3.99583in" svg:y="0.07917in" svg:width="2.87431in" svg:height="0.40417in" draw:z-index="251655168" draw:id="id0" draw:style-name="a0" draw:name="Rectangle 2" text:anchor-type="paragraph"><svg:title/><svg:desc/><text:p text:style-name="P93">日期：　　年　　月　　日</text:p><draw:enhanced-geometry draw:type="non-primitive" svg:viewBox="0 0 21600 21600" draw:enhanced-path="M 0 0 L 21600 0 21600 21600 0 21600 Z N"/></draw:custom-shape></text:span></text:p>
      <text:p text:style-name="P94"><text:span text:style-name="T95">三、推薦</text:span><text:span text:style-name="T96">代表人</text:span><text:span text:style-name="T97"><text:s text:c="5"/></text:span><text:span text:style-name="T98"><text:s text:c="10"/></text:span><text:span text:style-name="T99">（簽章）</text:span></text:p>
      <text:p text:style-name="內文"><text:span text:style-name="T100"><draw:custom-shape svg:x="3.99583in" svg:y="0.07917in" svg:width="2.87431in" svg:height="0.40417in" draw:z-index="251660288" draw:id="id1" draw:style-name="a1" draw:name="Rectangle 7" text:anchor-type="paragraph"><svg:title/><svg:desc/><text:p text:style-name="P101">日期：　　年　　月　　日</text:p><draw:enhanced-geometry draw:type="non-primitive" svg:viewBox="0 0 21600 21600" draw:enhanced-path="M 0 0 L 21600 0 21600 21600 0 21600 Z N"/></draw:custom-shape></text:span></text:p>
      <text:p text:style-name="P102"><text:span text:style-name="T103">四</text:span><text:span text:style-name="T104">、推薦人基本資料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推薦人姓名</text:p>
          </table:table-cell>
          <table:table-cell table:style-name="TableCell114">
            <text:p text:style-name="P115">現職服務機關或學校</text:p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>聯絡地址及電話</text:p>
          </table:table-cell>
          <table:table-cell table:style-name="TableCell120">
            <text:p text:style-name="P121">親筆簽名</text:p>
          </table:table-cell>
        </table:table-row>
        <table:table-row table:style-name="TableRow122">
          <table:table-cell table:style-name="TableCell123">
            <text:p text:style-name="P124"><text:span text:style-name="T125">(</text:span><text:span text:style-name="T126">同時為推薦代表人</text:span><text:span text:style-name="T127">)</text:span>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附註：<text:s/>1.<text:s/>本表如不敷使用，請自行影印接附。</text:p>
      <text:p text:style-name="P182">2.<text:s/>推薦人選者，請填寫本表及候選人各項資料表。</text:p>
      <text:p text:style-name="P183">3.<text:s/>須至少有5名校內外專任講師以上之教師連署。</text:p>
      <text:p text:style-name="P184">4.<text:s/>本遴選委員會委員不可參與候選人連署。</text:p>
      <text:p text:style-name="P185">5.<text:s/>被推薦人未簽名視同未完成程序。</text:p>
      <text:soft-page-break/>
      <text:p text:style-name="P186">國立嘉義大學管理學院院長候選人自行推薦表</text:p>
      <text:p text:style-name="P187">一、自行推薦之院長候選人基本資料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 text:c="7"/>名</text:p>
          </table:table-cell>
          <table:table-cell table:style-name="TableCell195">
            <text:p text:style-name="P196"><text:span text:style-name="T197">現職服務機關或學</text:span><text:span text:style-name="T198">校</text:span></text:p>
          </table:table-cell>
          <table:table-cell table:style-name="TableCell199">
            <text:p text:style-name="P200">職<text:s text:c="6"/>稱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二、自行推薦人簽章：</text:p>
      <text:p text:style-name="P210"><text:span text:style-name="T211">本人自行推薦為管理學院院長候選人</text:span><text:span text:style-name="T212"><text:s text:c="9"/></text:span><text:span text:style-name="T213"><text:s text:c="10"/></text:span><text:span text:style-name="T214">（簽章）</text:span></text:p>
      <text:p text:style-name="內文"><text:span text:style-name="T215"><draw:custom-shape svg:x="4.64306in" svg:y="0.05417in" svg:width="2.41667in" svg:height="0.40417in" draw:z-index="251659264" draw:id="id2" draw:style-name="a2" draw:name="Rectangle 6" text:anchor-type="paragraph"><svg:title/><svg:desc/><text:p text:style-name="P216"><text:span text:style-name="T217">日期：</text:span><text:span text:style-name="T218"><text:s text:c="4"/></text:span><text:span text:style-name="T219">年</text:span><text:span text:style-name="T220">□□</text:span><text:span text:style-name="T221">月</text:span><text:span text:style-name="T222">□□</text:span><text:span text:style-name="T223">日</text:span></text:p><draw:enhanced-geometry draw:type="non-primitive" svg:viewBox="0 0 21600 21600" draw:enhanced-path="M 0 0 L 21600 0 21600 21600 0 21600 Z N"/></draw:custom-shape></text:span></text:p>
      <text:soft-page-break/>
      <text:p text:style-name="P224">國立嘉義大學管理學院院長候選人資料表</text:p>
      <text:p text:style-name="P225">一、基本資料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姓<text:s text:c="5"/>名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2">
            <text:p text:style-name="P245">出生年月日</text:p>
          </table:table-cell>
          <table:covered-table-cell/>
          <table:table-cell table:style-name="TableCell246" table:number-columns-spanned="2">
            <text:p text:style-name="P247">身分證字號</text:p>
            <text:p text:style-name="P248"><text:span text:style-name="T249">（外國籍請填護照號碼</text:span><text:span text:style-name="T250">）</text:span></text:p>
          </table:table-cell>
          <table:covered-table-cell/>
          <table:table-cell table:style-name="TableCell251" table:number-columns-spanned="2" table:number-rows-spanned="3">
            <text:p text:style-name="P252"><text:span text:style-name="T253"><draw:custom-shape svg:x="-0.00972in" svg:y="0.20556in" svg:width="1.87153in" svg:height="1.27153in" draw:z-index="251656192" draw:id="id3" draw:style-name="a3" draw:name="Rectangle 3" text:anchor-type="paragraph"><svg:title/><svg:desc/><text:p text:style-name="P254"/><text:p text:style-name="P255">（請黏貼最近2吋半身脫帽彩色光面照片）</text:p><draw:enhanced-geometry draw:type="non-primitive" svg:viewBox="0 0 21600 21600" draw:enhanced-path="M 0 0 L 21600 0 21600 21600 0 21600 Z N"/></draw:custom-shape></text:span></text:p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中文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columns-spanned="2">
            <text:p text:style-name="P271">英文</text:p>
          </table:table-cell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 table:number-columns-spanned="10">
            <text:p text:style-name="P27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電話：</text:p>
            <text:p text:style-name="P280">傳真：</text:p>
            <text:p text:style-name="P281">手機：</text:p>
          </table:table-cell>
          <table:covered-table-cell/>
        </table:table-row>
        <table:table-row table:style-name="TableRow282">
          <table:table-cell table:style-name="TableCell283" table:number-columns-spanned="10">
            <text:p text:style-name="P28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columns-spanned="12">
            <text:p text:style-name="P288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職稱</text:p>
          </table:table-cell>
          <table:covered-table-cell/>
          <table:table-cell table:style-name="TableCell294" table:number-columns-spanned="2">
            <text:p text:style-name="P295">專（兼）任</text:p>
          </table:table-cell>
          <table:covered-table-cell/>
          <table:table-cell table:style-name="TableCell296">
            <text:p text:style-name="P297">到職日期</text:p>
          </table:table-cell>
        </table:table-row>
        <table:table-row table:style-name="TableRow298"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□</text:span><text:span text:style-name="T306">專任</text:span><text:span text:style-name="T307"><text:s text:c="2"/></text:span><text:span text:style-name="T308">□</text:span><text:span text:style-name="T309">兼任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送審學校</text:p>
          </table:table-cell>
          <table:covered-table-cell/>
          <table:table-cell table:style-name="TableCell317">
            <text:p text:style-name="P318">年資起算年月</text:p>
          </table:table-cell>
        </table:table-row>
        <table:table-row table:style-name="TableRow319"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<text:span text:style-name="T329">大學以上</text:span><text:span text:style-name="T330">學歷</text:span></text:p>
          </table:table-cell>
          <table:table-cell table:style-name="TableCell331" table:number-columns-spanned="4">
            <text:p text:style-name="P332">學校名稱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院系所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學位名稱</text:p>
          </table:table-cell>
          <table:covered-table-cell/>
          <table:table-cell table:style-name="TableCell337">
            <text:p text:style-name="P338">領受學位年月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6">
            <text:p text:style-name="P371">主要經歷(依序至多十項)</text:p>
          </table:table-cell>
          <table:table-cell table:style-name="TableCell372" table:number-columns-spanned="4">
            <text:p text:style-name="P373">服務機關學校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職稱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專（兼）任</text:span></text:p>
          </table:table-cell>
          <table:covered-table-cell/>
          <table:table-cell table:style-name="TableCell379">
            <text:p text:style-name="P380">任職起迄年月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□</text:span><text:span text:style-name="T390">專任</text:span><text:span text:style-name="T391"><text:s text:c="2"/></text:span><text:span text:style-name="T392">□</text:span><text:span text:style-name="T393">兼任</text:span>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□</text:span><text:span text:style-name="T405">專任</text:span><text:span text:style-name="T406"><text:s text:c="2"/></text:span><text:span text:style-name="T407">□</text:span><text:span text:style-name="T408">兼任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□</text:span><text:span text:style-name="T420">專任</text:span><text:span text:style-name="T421"><text:s text:c="2"/></text:span><text:span text:style-name="T422">□</text:span><text:span text:style-name="T423">兼任</text:span>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□</text:span><text:span text:style-name="T435">專任</text:span><text:span text:style-name="T436"><text:s text:c="2"/></text:span><text:span text:style-name="T437">□</text:span><text:span text:style-name="T438">兼任</text:span>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□</text:span><text:span text:style-name="T450">專任</text:span><text:span text:style-name="T451"><text:s text:c="2"/></text:span><text:span text:style-name="T452">□</text:span><text:span text:style-name="T453">兼任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/>
            <text:p text:style-name="P459">候選人任<text:s text:c="2"/>職<text:line-break/>狀<text:s text:c="2"/>態</text:p>
          </table:table-cell>
          <table:covered-table-cell/>
          <table:covered-table-cell/>
          <table:table-cell table:style-name="TableCell460" table:number-columns-spanned="9">
            <text:list text:style-name="LFO1" text:continue-numbering="true">
              <text:list-item>
                <text:p text:style-name="P461">目前為本校教師</text:p>
              </text:list-item>
              <text:list-item>
                <text:p text:style-name="P462"><text:span text:style-name="T463">目前非本校教師，可任教系所：</text:span><text:span text:style-name="T464"><text:s text:c="16"/></text:span></text:p>
              </text:list-item>
              <text:list-item>
                <text:p text:style-name="P465">其他（請敘明，例如:兼任現職服務機關學校以外之有給職職務）</text:p>
              </text:list-item>
            </text:list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二、近五年內於管理學院認可國內、外具審查制度之學術著作，包括：期刊論文、專書及專書論文</text:p>
      <text:p text:style-name="P468">1.請填列近5年內（2019年10月18日起至2024年10月17日止）於管理學院認可國內、外具審查制度之學術著作，包括：期刊論文、專書及專書論文</text:p>
      <text:p text:style-name="P469">2.請依發表時間之先後順序填寫，如為第一作者或通訊作者請註明。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編號</text:span></text:p>
          </table:table-cell>
          <table:table-cell table:style-name="TableCell478">
            <text:p text:style-name="P479">期刊論文、專書及專書論文名稱(含發表時間)</text:p>
          </table:table-cell>
          <table:table-cell table:style-name="TableCell480">
            <text:p text:style-name="P481">備註(請勾選為第一作者或通訊作者)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/>
          </table:table-cell>
          <table:table-cell table:style-name="TableCell487">
            <text:list text:style-name="LFO2" text:continue-numbering="true">
              <text:list-item>
                <text:p text:style-name="P488">第一作者</text:p>
              </text:list-item>
              <text:list-item>
                <text:p text:style-name="P489">通訊作者</text:p>
              </text:list-item>
              <text:list-item>
                <text:p text:style-name="P490">其他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/>
          </table:table-cell>
          <table:table-cell table:style-name="TableCell496">
            <text:list text:style-name="LFO2" text:continue-numbering="true">
              <text:list-item>
                <text:p text:style-name="P497">第一作者</text:p>
              </text:list-item>
              <text:list-item>
                <text:p text:style-name="P498">通訊作者</text:p>
              </text:list-item>
              <text:list-item>
                <text:p text:style-name="P499">其他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/>
          </table:table-cell>
          <table:table-cell table:style-name="TableCell505">
            <text:list text:style-name="LFO2" text:continue-numbering="true">
              <text:list-item>
                <text:p text:style-name="P506">第一作者</text:p>
              </text:list-item>
              <text:list-item>
                <text:p text:style-name="P507">通訊作者</text:p>
              </text:list-item>
              <text:list-item>
                <text:p text:style-name="P508">其他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/>
          </table:table-cell>
          <table:table-cell table:style-name="TableCell514">
            <text:list text:style-name="LFO2" text:continue-numbering="true">
              <text:list-item>
                <text:p text:style-name="P515">第一作者</text:p>
              </text:list-item>
              <text:list-item>
                <text:p text:style-name="P516">通訊作者</text:p>
              </text:list-item>
              <text:list-item>
                <text:p text:style-name="P517">其他</text:p>
              </text:list-item>
            </text:list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/>
          </table:table-cell>
          <table:table-cell table:style-name="TableCell523">
            <text:list text:style-name="LFO2" text:continue-numbering="true">
              <text:list-item>
                <text:p text:style-name="P524">第一作者</text:p>
              </text:list-item>
              <text:list-item>
                <text:p text:style-name="P525">通訊作者</text:p>
              </text:list-item>
              <text:list-item>
                <text:p text:style-name="P526">其他</text:p>
              </text:list-item>
            </text:list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P531"/>
          </table:table-cell>
          <table:table-cell table:style-name="TableCell532">
            <text:list text:style-name="LFO2" text:continue-numbering="true">
              <text:list-item>
                <text:p text:style-name="P533">第一作者</text:p>
              </text:list-item>
              <text:list-item>
                <text:p text:style-name="P534">通訊作者</text:p>
              </text:list-item>
              <text:list-item>
                <text:p text:style-name="P535">其他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7.</text:p>
          </table:table-cell>
          <table:table-cell table:style-name="TableCell539">
            <text:p text:style-name="P540"/>
          </table:table-cell>
          <table:table-cell table:style-name="TableCell541">
            <text:list text:style-name="LFO2" text:continue-numbering="true">
              <text:list-item>
                <text:p text:style-name="P542">第一作者</text:p>
              </text:list-item>
              <text:list-item>
                <text:p text:style-name="P543">通訊作者</text:p>
              </text:list-item>
              <text:list-item>
                <text:p text:style-name="P544">其他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P549"/>
          </table:table-cell>
          <table:table-cell table:style-name="TableCell550">
            <text:list text:style-name="LFO2" text:continue-numbering="true">
              <text:list-item>
                <text:p text:style-name="P551">第一作者</text:p>
              </text:list-item>
              <text:list-item>
                <text:p text:style-name="P552">通訊作者</text:p>
              </text:list-item>
              <text:list-item>
                <text:p text:style-name="P553">其他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9.</text:p>
          </table:table-cell>
          <table:table-cell table:style-name="TableCell557">
            <text:p text:style-name="P558"/>
          </table:table-cell>
          <table:table-cell table:style-name="TableCell559">
            <text:list text:style-name="LFO2" text:continue-numbering="true">
              <text:list-item>
                <text:p text:style-name="P560">第一作者</text:p>
              </text:list-item>
              <text:list-item>
                <text:p text:style-name="P561">通訊作者</text:p>
              </text:list-item>
              <text:list-item>
                <text:p text:style-name="P562">其他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10.</text:p>
          </table:table-cell>
          <table:table-cell table:style-name="TableCell566">
            <text:p text:style-name="P567"/>
          </table:table-cell>
          <table:table-cell table:style-name="TableCell568">
            <text:list text:style-name="LFO2" text:continue-numbering="true">
              <text:list-item>
                <text:p text:style-name="P569">第一作者</text:p>
              </text:list-item>
              <text:list-item>
                <text:p text:style-name="P570">通訊作者</text:p>
              </text:list-item>
              <text:list-item>
                <text:p text:style-name="P571">其他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11.</text:p>
          </table:table-cell>
          <table:table-cell table:style-name="TableCell575">
            <text:p text:style-name="P576"/>
          </table:table-cell>
          <table:table-cell table:style-name="TableCell577">
            <text:list text:style-name="LFO2" text:continue-numbering="true">
              <text:list-item>
                <text:p text:style-name="P578">第一作者</text:p>
              </text:list-item>
              <text:list-item>
                <text:p text:style-name="P579">通訊作者</text:p>
              </text:list-item>
              <text:list-item>
                <text:p text:style-name="P580">其他</text:p>
              </text:list-item>
            </text:list>
          </table:table-cell>
        </table:table-row>
      </table:table>
      <text:soft-page-break/>
      <text:p text:style-name="P581">三、學術獎勵及其他榮譽事項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授獎單位</text:p>
          </table:table-cell>
          <table:table-cell table:style-name="TableCell590">
            <text:p text:style-name="P591">獎勵及榮譽事項名稱</text:p>
          </table:table-cell>
          <table:table-cell table:style-name="TableCell592">
            <text:p text:style-name="P593">時間</text:p>
          </table:table-cell>
          <table:table-cell table:style-name="TableCell594">
            <text:p text:style-name="P595">備註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soft-page-break/>
      <text:p text:style-name="P759"><text:span text:style-name="T760">四、其他有助於審查之資料：作品、專利、技術移轉、研究計畫（含經費）等相關資料</text:span><text:span text:style-name="T761">具體條列</text:span>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</table:table-row>
      </table:table>
      <text:p text:style-name="P767"/>
      <text:soft-page-break/>
      <text:p text:style-name="P768">五、理念及未來院務發展計畫構想</text:p>
      <text:p text:style-name="P769">(請聚焦本校管理學院發展現況及其優劣勢，具體提出相對應之發展策略)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</table:table-row>
      </table:table>
      <text:p text:style-name="P775">附註：1.學術獎勵、其他榮譽事項及其他有助於審查之資料，請檢附相關證明文件影本。</text:p>
      <text:p text:style-name="P776"><text:span text:style-name="T777">2.</text:span><text:span text:style-name="T778">本表各項資料（除出生日期、身分證字號、電話、傳真、手機、電子郵件、通訊處及教授證書字號外），</text:span><text:span text:style-name="T779">本校將提供公開閱覽。</text:span></text:p>
      <text:p text:style-name="P780">3.本表若不敷使用請自行影印接附。</text:p>
      <text:p text:style-name="P781"/>
      <text:p text:style-name="P782"><text:span text:style-name="T783"><draw:custom-shape svg:x="-0.02778in" svg:y="0.07083in" svg:width="6.34653in" svg:height="0.64514in" draw:z-index="251657216" draw:id="id4" draw:style-name="a4" draw:name="Rectangle 4" text:anchor-type="paragraph"><svg:title/><svg:desc/><text:p text:style-name="P784"><text:span text:style-name="T785">候選人簽章：</text:span><text:span text:style-name="T786"><text:s text:c="18"/></text:span><text:span text:style-name="T787">(</text:span><text:span text:style-name="T788">本人同意附註</text:span><text:span text:style-name="T789">2</text:span><text:span text:style-name="T790">公開閱覽</text:span><text:span text:style-name="T791">內容</text:span><text:span text:style-name="T792">)</text:span></text:p><text:p text:style-name="P793">日<text:s text:c="8"/>期：　　年　　月　　日</text:p><draw:enhanced-geometry draw:type="non-primitive" svg:viewBox="0 0 21600 21600" draw:enhanced-path="M 0 0 L 21600 0 21600 21600 0 21600 Z N"/></draw:custom-shape></text:span></text:p>
      <text:p text:style-name="P794"/>
      <text:p text:style-name="P795"/>
      <text:p text:style-name="P796"/>
      <text:p text:style-name="P797">國立嘉義大學管理學院院長候選人應繳證件清單</text:p>
      <text:p text:style-name="P798">（請依序逐項檢齊，所送影本請候選人簽章以資確認）</text:p>
      <text:p text:style-name="P799"/>
      <text:p text:style-name="P800"><text:span text:style-name="T801">姓名：</text:span><text:span text:style-name="T802">　　　　　　　　</text:span><text:span text:style-name="T803">　現職單位及職稱：</text:span><text:span text:style-name="T804"><text:s text:c="11"/></text:span><text:span text:style-name="T805"><text:s text:c="11"/></text:span></text:p>
      <text:p text:style-name="P806"/>
      <text:p text:style-name="P807">一、應繳資料（請依序放置，確實檢查內容並作「v」記號）：</text:p>
      <text:p text:style-name="P808">□<text:s/>應繳證件清單<text:s text:c="6"/>件。</text:p>
      <text:p text:style-name="P809">□<text:s/>候選人資料表<text:s text:c="6"/>件（正本）。</text:p>
      <text:p text:style-name="P810">□<text:s/>候選人推薦表或自行推薦表，<text:s text:c="4"/>件。</text:p>
      <text:p text:style-name="P811">□<text:s/>中華民國國民身分證或外國籍護照影本，<text:s text:c="4"/>件。</text:p>
      <text:p text:style-name="P812"><text:span text:style-name="T813">□<text:s/></text:span><text:span text:style-name="T814">最高</text:span><text:span text:style-name="T815">學歷證明影本，</text:span><text:span text:style-name="T816"><text:s text:c="4"/></text:span><text:span text:style-name="T817">件。</text:span></text:p>
      <text:p text:style-name="P818">□<text:s/>教授證書影本，<text:s text:c="4"/>件。</text:p>
      <text:p text:style-name="P819"><text:span text:style-name="T820">□<text:s/></text:span><text:span text:style-name="T821">主要</text:span><text:span text:style-name="T822">經歷證明影本，</text:span><text:span text:style-name="T823"><text:s text:c="4"/></text:span><text:span text:style-name="T824">件</text:span><text:span text:style-name="T825">(</text:span><text:span text:style-name="T826">至多</text:span><text:span text:style-name="T827">5</text:span><text:span text:style-name="T828">件</text:span><text:span text:style-name="T829">)</text:span><text:span text:style-name="T830">。</text:span></text:p>
      <text:p text:style-name="P831">□<text:s/>近5年內（2019年10月18日起至2024年10月17日止）於管理學院認可國內、外具審查制度之學術著作，包括：期刊論文、專書及專書論文（註明通訊作者），<text:s text:c="4"/>件。</text:p>
      <text:p text:style-name="P832">□<text:s/>學術獎勵及其他榮譽事項證明文件影本，<text:s text:c="4"/>件。</text:p>
      <text:p text:style-name="P833">□<text:s/>其他有助於審查資格之資料，<text:s text:c="4"/>件。</text:p>
      <text:p text:style-name="P834"/>
      <text:p text:style-name="P835">二、本人所填送各項資料內容均屬實，如有不實之情事，無條件放棄院長候選人資格。</text:p>
      <text:p text:style-name="P836"/>
      <text:p text:style-name="P837"/>
      <text:p text:style-name="P838"/>
      <text:p text:style-name="內文"><text:span text:style-name="T839"><draw:custom-shape svg:x="0in" svg:y="0.00764in" svg:width="2.87431in" svg:height="0.79167in" draw:z-index="251658240" draw:id="id5" draw:style-name="a5" draw:name="Rectangle 5" text:anchor-type="paragraph"><svg:title/><svg:desc/><text:p text:style-name="P840"><text:span text:style-name="T841">候選人簽章：</text:span><text:span text:style-name="T842"><text:s text:c="11"/></text:span></text:p><text:p text:style-name="P843">日期：　　年　　月　　日</text:p><draw:enhanced-geometry draw:type="non-primitive" svg:viewBox="0 0 21600 21600" draw:enhanced-path="M 0 0 L 21600 0 21600 21600 0 21600 Z N"/></draw:custom-shape></text:span></text:p>
      <text:p text:style-name="P844"/>
      <text:p text:style-name="P845"/>
      <text:p text:style-name="P846"><text:span text:style-name="T847">國立嘉義大學人事室收件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長啟事</dc:title>
    <meta:initial-creator>USER</meta:initial-creator>
    <dc:creator>USER</dc:creator>
    <meta:creation-date>2024-10-04T06:23:00Z</meta:creation-date>
    <dc:date>2024-10-08T05:37:00Z</dc:date>
    <meta:print-date>2024-08-27T02:47:00Z</meta:print-date>
    <meta:template xlink:href="Normal" xlink:type="simple"/>
    <meta:editing-cycles>3</meta:editing-cycles>
    <meta:editing-duration>PT180S</meta:editing-duration>
    <meta:document-statistic meta:page-count="9" meta:paragraph-count="5" meta:word-count="431" meta:character-count="2887" meta:row-count="20" meta:non-whitespace-character-count="2461"/>
  </office:meta>
</office:document-meta>
</file>