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" style:parent-style-name="內文" style:family="paragraph">
      <style:paragraph-properties fo:widows="2" fo:orphans="2" fo:text-align="center" fo:margin-bottom="0.12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9944in"/>
    </style:style>
    <style:style style:name="TableColumn11" style:family="table-column">
      <style:table-column-properties style:column-width="1.5111in"/>
    </style:style>
    <style:style style:name="TableColumn12" style:family="table-column">
      <style:table-column-properties style:column-width="2.3027in"/>
    </style:style>
    <style:style style:name="Table8" style:family="table">
      <style:table-properties style:width="7.3833in" fo:margin-left="-0.7125in" table:align="left"/>
    </style:style>
    <style:style style:name="TableRow13" style:family="table-row">
      <style:table-row-properties style:min-row-height="1.4625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1.4625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" style:family="table-row">
      <style:table-row-properties style:min-row-height="1.462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1.4625in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2">國</text:span><text:span text:style-name="T3">立中央大學</text:span><text:span text:style-name="T4">地球科學</text:span><text:span text:style-name="T5">學院院長候選人諮詢委員名單</text:span><text:span text:style-name="T6">（三位）</text:span></text:p>
      <text:p text:style-name="P7">Names and contact information of three referee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名</text:p>
            <text:p text:style-name="P16"><text:span text:style-name="T17">Name</text:span></text:p>
          </table:table-cell>
          <table:table-cell table:style-name="TableCell18">
            <text:p text:style-name="P19"><text:span text:style-name="T20">服務單位Current Affiliation</text:span></text:p>
          </table:table-cell>
          <table:table-cell table:style-name="TableCell21">
            <text:p text:style-name="P22"><text:span text:style-name="T23">職 稱Position/Title</text:span></text:p>
          </table:table-cell>
          <table:table-cell table:style-name="TableCell24">
            <text:p text:style-name="P25"><text:span text:style-name="T26">聯 絡 方 式Contact inf</text:span><text:span text:style-name="T27">o</text:span><text:span text:style-name="T28">rmation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16T01:08:00Z</meta:creation-date>
    <dc:date>2024-09-16T01:08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